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ventry_morris_men"/>Coventry Morris Men</text:span>, (UK)  </text:p>
      <text:p text:style-name="Text_20_body"><text:span text:style-name="Emphasis">Style:</text:span>  Cotswold, Longsword, Rapper
<text:span text:style-name="Emphasis">Organization(s):</text:span> Morris Ring 
<text:span text:style-name="Emphasis">Webpage:</text:span>         <text:a xlink:type="simple" xlink:href="http://www.coventry-morris.org.uk" text:style-name="Internet_20_link" text:visited-style-name="Visited_20_Internet_20_Link">www.coventry-morris.org.uk</text:a>
<text:span text:style-name="Emphasis">Practice Day</text:span>     Tuesday 
<text:span text:style-name="Emphasis">Primary contact:</text:span> Martin Trewinnard (bagman) <text:span text:style-name="Emphasis">Tel:</text:span> +44 (0) 2476 676 991 <text:span text:style-name="Emphasis">Email:</text:span><text:a xlink:type="simple" xlink:href="mailto:bagman@coventry-morris.org.uk" text:style-name="Internet_20_link" text:visited-style-name="Visited_20_Internet_20_Link">bagman@coventry-morris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01</meta:creation-date>
    <dc:creator>Generated</dc:creator>
    <dc:date>2025-04-03T22::40:01</dc:date>
    <dc:language>en-US</dc:language>
    <meta:editing-cycles>1</meta:editing-cycles>
    <meta:editing-duration>PT0S</meta:editing-duration>
    <dc:title>sides:coventry_morris_men</dc:title>
  </office:meta>
</office:document-meta>
</file>