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helmsford-morris.port5.com" text:style-name="Internet_20_link" text:visited-style-name="Visited_20_Internet_20_Link">Chelmsford Morris</text:a></text:span><text:bookmark text:name="sides:chelmsford_morris"/>, Chelmsford, Essex (UK)  </text:p>
      <text:p text:style-name="Text_20_body"><text:span text:style-name="Emphasis">Year founded:</text:span> 1972 
<text:span text:style-name="Emphasis">Gender:</text:span> joint 
<text:span text:style-name="Emphasis">Organization(s):</text:span> Morris Federation  
<text:span text:style-name="Emphasis">Dance type(s):</text:span> Cotswold morris,   Northwest clog morris,   Border Morris
<text:span text:style-name="Emphasis">Tradition(s) / style(s):</text:span> Various 
<text:span text:style-name="Emphasis">Kit/Livery:</text:span> MEN- White trousers(pants),white collarless shirt, brown waistcoat(vest) with Eagle badge on the back. Brown Bowler (Derby) hat with Flowers and ribbons. Colours Brown Green Orange and Yellow.</text:p>
      <text:p text:style-name="Text_20_body">LADIES- Green Dress, White Blouse. Straw Hat with Flowers and Ribbons. Lots of Beads and ribbons</text:p>
      <text:p text:style-name="Text_20_body"><text:span text:style-name="Emphasis">Practice Day &amp; time:</text:span> MEN: Wednesday 8.00 p.m. at Writtle    LADIES: 8.00 p.m. at Boreham</text:p>
      <text:p text:style-name="Text_20_body"><text:span text:style-name="Emphasis">Web site:</text:span> <text:a xlink:type="simple" xlink:href="http://www.chelmsford-morris.org.uk" text:style-name="Internet_20_link" text:visited-style-name="Visited_20_Internet_20_Link">http://www.chelmsford-morris.org.uk</text:a>
<text:span text:style-name="Emphasis">Web site maintainer:</text:span>Dave Whitby   (<text:a xlink:type="simple" xlink:href="mailto:dave-designs@btconnect.com" text:style-name="Internet_20_link" text:visited-style-name="Visited_20_Internet_20_Link">dave-designs@btconnect.com</text:a>) </text:p>
      <text:p text:style-name="Text_20_body"><text:span text:style-name="Emphasis">Miscellany:</text:span></text:p>
      <text:p text:style-name="Text_20_body"><text:span text:style-name="Emphasis">

Last modified: 2008/03/18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7</meta:creation-date>
    <dc:creator>Generated</dc:creator>
    <dc:date>2025-04-03T22::36:37</dc:date>
    <dc:language>en-US</dc:language>
    <meta:editing-cycles>1</meta:editing-cycles>
    <meta:editing-duration>PT0S</meta:editing-duration>
    <dc:title>sides:chelmsford_morris</dc:title>
  </office:meta>
</office:document-meta>
</file>