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reg_las"/>Carreg Las</text:span>, Abercych, Pembrokeshire, West Wales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trousers, logoed t-shirt, multi-coloured rag jacket, decorated top hat, black &amp; white painted face.  </text:p>
      <text:p text:style-name="Text_20_body"><text:span text:style-name="Emphasis">Primary contact:</text:span> Mark Vincent (<text:span text:style-name="Emphasis">Tel.</text:span>: +44 (0)1239 711895; <text:span text:style-name="Emphasis">Email</text:span>: <text:a xlink:type="simple" xlink:href="mailto:vincent@caegwyntog.plus.com" text:style-name="Internet_20_link" text:visited-style-name="Visited_20_Internet_20_Link">vincent@caegwyntog.plus.com</text:a>) 
<text:span text:style-name="Emphasis">Secondary contact:</text:span> Lin Cram (<text:span text:style-name="Emphasis">Tel.</text:span>: +44 (0)1994419779) 
<text:span text:style-name="Emphasis">Practice Day &amp; time:</text:span> Wednesday at 8:30pm </text:p>
      <text:p text:style-name="Text_20_body"><text:span text:style-name="Emphasis">Miscellany:</text:span> Carreg Las (Welsh for “blue stone”) 
Formerly called Morys ar Y Clwt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55</meta:creation-date>
    <dc:creator>Generated</dc:creator>
    <dc:date>2025-04-03T22::22:55</dc:date>
    <dc:language>en-US</dc:language>
    <meta:editing-cycles>1</meta:editing-cycles>
    <meta:editing-duration>PT0S</meta:editing-duration>
    <dc:title>sides:carreg_las</dc:title>
  </office:meta>
</office:document-meta>
</file>