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hairydog/briggate.html" text:style-name="Internet_20_link" text:visited-style-name="Visited_20_Internet_20_Link">Briggate Morris</text:a></text:span><text:bookmark text:name="sides:briggate_morris"/>, Leeds, W. Yorkshire (UK)  </text:p>
      <text:p text:style-name="Text_20_body"><text:span text:style-name="Emphasis">Gender:</text:span> women 
<text:span text:style-name="Emphasis">Organization(s):</text:span> Open Morris 
<text:span text:style-name="Emphasis">Dance type(s):</text:span> Northwest clog morris 
<text:span text:style-name="Emphasis">Primary contact:</text:span> Sharon Kirk (<text:span text:style-name="Emphasis">Tel.:</text:span> +44 (0)422 378345; <text:span text:style-name="Emphasis">Email:</text:span> <text:a xlink:type="simple" xlink:href="mailto:amathews@wakefield.gov.uk" text:style-name="Internet_20_link" text:visited-style-name="Visited_20_Internet_20_Link">amathews@wakefield.gov.uk</text:a>) 
<text:span text:style-name="Emphasis">Practice Day:</text:span> Monday </text:p>
      <text:p text:style-name="Text_20_body"><text:span text:style-name="Emphasis">Web site:</text:span> <text:a xlink:type="simple" xlink:href="http://home.clara.net/hairydog/briggate.html" text:style-name="Internet_20_link" text:visited-style-name="Visited_20_Internet_20_Link">http://home.clara.net/hairydog/briggate.html</text:a>
<text:span text:style-name="Emphasis">Web site maintainer:</text:span> <text:a xlink:type="simple" xlink:href="http://home.clara.net/hairydog/" text:style-name="Internet_20_link" text:visited-style-name="Visited_20_Internet_20_Link">Iain Harrison</text:a> (<text:a xlink:type="simple" xlink:href="mailto:webmaster@hairydog.clara.net" text:style-name="Internet_20_link" text:visited-style-name="Visited_20_Internet_20_Link">webmaster@hairydog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2:47</meta:creation-date>
    <dc:creator>Generated</dc:creator>
    <dc:date>2025-04-03T21::32:47</dc:date>
    <dc:language>en-US</dc:language>
    <meta:editing-cycles>1</meta:editing-cycles>
    <meta:editing-duration>PT0S</meta:editing-duration>
    <dc:title>sides:briggate_morris</dc:title>
  </office:meta>
</office:document-meta>
</file>