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wsnbelles.co.uk/" text:style-name="Internet_20_link" text:visited-style-name="Visited_20_Internet_20_Link">Bows 'n' Belles</text:a></text:span><text:bookmark text:name="sides:bows_n_belles"/>, Colchester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Garland, North West Clog </text:p>
      <text:p text:style-name="Text_20_body"><text:span text:style-name="Emphasis">Primary contact:</text:span> Sue Pratt (<text:span text:style-name="Emphasis">Tel.</text:span>: +44 (0)1206 240682) 
<text:span text:style-name="Emphasis">Secondary contact:</text:span> Libbie Hall (<text:span text:style-name="Emphasis">Tel.</text:span>: +44 (0)1206 212039) 
<text:span text:style-name="Emphasis">Practice Day:</text:span> Sunday &amp; Thursday </text:p>
      <text:p text:style-name="Text_20_body"><text:span text:style-name="Emphasis">Web site:</text:span> <text:a xlink:type="simple" xlink:href="http://www.bowsnbelles.co.uk/" text:style-name="Internet_20_link" text:visited-style-name="Visited_20_Internet_20_Link">http://www.bowsnbelle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08</meta:creation-date>
    <dc:creator>Generated</dc:creator>
    <dc:date>2025-04-03T21::27:08</dc:date>
    <dc:language>en-US</dc:language>
    <meta:editing-cycles>1</meta:editing-cycles>
    <meta:editing-duration>PT0S</meta:editing-duration>
    <dc:title>sides:bows_n_belles</dc:title>
  </office:meta>
</office:document-meta>
</file>