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ar_s_head_morris_men"/>Boar's Head Morris Men</text:span>, Bradford, Yorkshire (UK)  </text:p>
      <text:p text:style-name="Text_20_body"><text:span text:style-name="Emphasis">Year founded:</text:span> 1970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Ilmington, Sherborne, Adderbury, Bampton, Bucknell, Fieldtown  
<text:span text:style-name="Emphasis">Kit/Livery:</text:span> Blue tabard, black breeches, blue and yellow bells, tricorn hat </text:p>
      <text:p text:style-name="Text_20_body"><text:span text:style-name="Emphasis">Primary contact:</text:span> Andy Fieldhouse (<text:span text:style-name="Emphasis">Tel.</text:span>: +44 (0)1535 645227) 
<text:span text:style-name="Emphasis">Secondary contact:</text:span> Andy Lynch (<text:span text:style-name="Emphasis">Tel.</text:span>: +44 01535 634022; <text:span text:style-name="Emphasis">Email</text:span>: <text:a xlink:type="simple" xlink:href="mailto:andy.lynch@bigfoot.com" text:style-name="Internet_20_link" text:visited-style-name="Visited_20_Internet_20_Link">andy.lynch@bigfoot.com</text:a>) 
<text:span text:style-name="Emphasis">Practice Day &amp; time:</text:span> Wednesday at 20.00h - 22.00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4::37:36</meta:creation-date>
    <dc:creator>Generated</dc:creator>
    <dc:date>2025-04-06T04::37:36</dc:date>
    <dc:language>en-US</dc:language>
    <meta:editing-cycles>1</meta:editing-cycles>
    <meta:editing-duration>PT0S</meta:editing-duration>
    <dc:title>sides:boar_s_head_morris_men</dc:title>
  </office:meta>
</office:document-meta>
</file>