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dogmolly.supanet.com/" text:style-name="Internet_20_link" text:visited-style-name="Visited_20_Internet_20_Link">Black Dog Molly </text:a></text:span><text:bookmark text:name="sides:black_dog_molly"/>, Stoke-on-Trent, Staffordshire (UK)  </text:p>
      <text:p text:style-name="Text_20_body"><text:span text:style-name="Emphasis">Year founded:</text:span> 1984 
<text:span text:style-name="Emphasis">Gender:</text:span> children (girls) 
<text:span text:style-name="Emphasis">Organization(s):</text:span> Morris Federation 
<text:span text:style-name="Emphasis">Dance type(s):</text:span> border morris, molly, our own style! 
<text:span text:style-name="Emphasis">Kit/Livery:</text:span> “Sunday Best” Black trousers/skirts, white collarless shirts, black waistcoats,black caps, big black boots.  We decorate our kit with badges, flowers and bright scarves.  We have rag jackets for winter (or the British summer!)  </text:p>
      <text:p text:style-name="Text_20_body"><text:span text:style-name="Emphasis">Primary contact:</text:span> Helen Carr (<text:span text:style-name="Emphasis">Email</text:span>: <text:a xlink:type="simple" xlink:href="mailto:theboss@blackdogmolly.co.uk" text:style-name="Internet_20_link" text:visited-style-name="Visited_20_Internet_20_Link">theboss@blackdogmolly.co.uk</text:a>) 
<text:span text:style-name="Emphasis">Practice Day &amp; time:</text:span> Thursday at 8.30pm-11ish </text:p>
      <text:p text:style-name="Text_20_body"><text:span text:style-name="Emphasis">Web site:</text:span> <text:a xlink:type="simple" xlink:href="http://www.blackdogmolly.supanet.com/" text:style-name="Internet_20_link" text:visited-style-name="Visited_20_Internet_20_Link">http://www.blackdogmolly.supanet.com/</text:a>
<text:span text:style-name="Emphasis">Web site maintainer:</text:span> Ann Millward (<text:a xlink:type="simple" xlink:href="mailto:ann.millward@stokecoll.ac.uk" text:style-name="Internet_20_link" text:visited-style-name="Visited_20_Internet_20_Link">ann.millward@stokecol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0</meta:creation-date>
    <dc:creator>Generated</dc:creator>
    <dc:date>2025-04-03T22::31:20</dc:date>
    <dc:language>en-US</dc:language>
    <meta:editing-cycles>1</meta:editing-cycles>
    <meta:editing-duration>PT0S</meta:editing-duration>
    <dc:title>sides:black_dog_molly</dc:title>
  </office:meta>
</office:document-meta>
</file>