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adder.org.uk/" text:style-name="Internet_20_link" text:visited-style-name="Visited_20_Internet_20_Link">Black Adder Rapper &amp; Step</text:a></text:span><text:bookmark text:name="sides:black_adder_rapper_and_step"/>, Shepley, Yorkshire (UK)  </text:p>
      <text:p text:style-name="Text_20_body"><text:span text:style-name="Emphasis">Year founded:</text:span> 1990 
<text:span text:style-name="Emphasis">Gender:</text:span> women 
<text:span text:style-name="Emphasis">Dance type(s):</text:span> step clog, rapper sword, Irish Step 
<text:span text:style-name="Emphasis">Kit/Livery:</text:span> Dark Green, above the knee, velvet tunics with gold trim and dark red sash with gold Black Adder badge.  Worn over black t-shirts with black tights and clogs or DMs.  Look out for white tunics worn on special occassions.  </text:p>
      <text:p text:style-name="Text_20_body"><text:span text:style-name="Emphasis">Primary contact:</text:span> Sally Atkinson (<text:span text:style-name="Emphasis">Email</text:span>: <text:a xlink:type="simple" xlink:href="mailto:sally@freeserve.co.uk" text:style-name="Internet_20_link" text:visited-style-name="Visited_20_Internet_20_Link">sally@freeserve.co.uk</text:a>) 
<text:span text:style-name="Emphasis">Practice Day &amp; time:</text:span> Once a year (AGP) </text:p>
      <text:p text:style-name="Text_20_body"><text:span text:style-name="Emphasis">Web site:</text:span> <text:a xlink:type="simple" xlink:href="http://www.blackadder.org.uk/" text:style-name="Internet_20_link" text:visited-style-name="Visited_20_Internet_20_Link">http://www.blackadder.org.uk/</text:a>
<text:span text:style-name="Emphasis">Web site maintainer:</text:span> <text:a xlink:type="simple" xlink:href="http://www.amberimages.co.uk" text:style-name="Internet_20_link" text:visited-style-name="Visited_20_Internet_20_Link">Kate Jensen</text:a> (<text:a xlink:type="simple" xlink:href="mailto:kate@blackadder.totalserve.co.uk" text:style-name="Internet_20_link" text:visited-style-name="Visited_20_Internet_20_Link">kate@blackadder.total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2::02:57</meta:creation-date>
    <dc:creator>Generated</dc:creator>
    <dc:date>2025-04-07T02::02:57</dc:date>
    <dc:language>en-US</dc:language>
    <meta:editing-cycles>1</meta:editing-cycles>
    <meta:editing-duration>PT0S</meta:editing-duration>
    <dc:title>sides:black_adder_rapper_and_step</dc:title>
  </office:meta>
</office:document-meta>
</file>