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roups.yahoo.com/group/BellsOfRiverCity/" text:style-name="Internet_20_link" text:visited-style-name="Visited_20_Internet_20_Link">Bells of River City</text:a></text:span><text:bookmark text:name="sides:bells_of_river_city"/>, Grand Rapids, Michigan (USA)</text:p>
      <text:p text:style-name="Text_20_body"><text:span text:style-name="Emphasis">Year founded:</text:span> 2006
<text:span text:style-name="Emphasis">Gender:</text:span> mixed, including children
<text:span text:style-name="Emphasis">Organization(s):</text:span> Midwest Morris Ale
<text:span text:style-name="Emphasis">Dance type(s):</text:span> mixed Cotswold, border, longsword, etc.
<text:span text:style-name="Emphasis">Tradition(s) / style(s):</text:span> Grand Rapids, based <text:span text:style-name="underline">loosely</text:span> on: Adderbury, Boggart's Breakfast, Bucknell, Litchfield, Okehampton, &amp;c
<text:span text:style-name="Emphasis">Kit/Livery:</text:span> black below waist, white above, with a single patchwork baldrick and a black Derby / bowler hat
. . . ruggles are (usually) four columns of five bells on a plain black leather pad
<text:span text:style-name="Emphasis">Primary contact:</text:span> Donna, Roy, Sarah, or Thomas Hinman
. . . (<text:span text:style-name="Emphasis">Tel.</text:span>: +1 616 949 8374; <text:span text:style-name="Emphasis">Email</text:span>: <text:a xlink:type="simple" xlink:href="mailto:BellsOfRiverCity@yahoogroups.com" text:style-name="Internet_20_link" text:visited-style-name="Visited_20_Internet_20_Link">BellsOfRiverCity@yahoogroups.com</text:a>)
<text:span text:style-name="Emphasis">Practice Day, Time, &amp; Location:</text:span> St. Mark's Episcopal Church, Sundays: 7:30PM to 9:00PM
. . . Summer practice irregular
<text:span text:style-name="Emphasis">Web site:</text:span> <text:a xlink:type="simple" xlink:href="http://groups.yahoo.com/group/BellsOfRiverCity/" text:style-name="Internet_20_link" text:visited-style-name="Visited_20_Internet_20_Link">http://groups.yahoo.com/group/BellsOfRiverCity/</text:a>
<text:span text:style-name="Emphasis">Web site maintainer:</text:span> Pat Baxter (<text:a xlink:type="simple" xlink:href="mailto:PNTB@comcast.net" text:style-name="Internet_20_link" text:visited-style-name="Visited_20_Internet_20_Link">PNTB@comcast.net</text:a>)
<text:span text:style-name="Emphasis">Facebook Group:</text:span> <text:a xlink:type="simple" xlink:href="http://www.facebook.com/group.php?gid=115937879911&amp;ref=mf" text:style-name="Internet_20_link" text:visited-style-name="Visited_20_Internet_20_Link">http://www.facebook.com/group.php?gid=115937879911&amp;ref=mf</text:a></text:p>
      <text:p text:style-name="Text_20_body"><text:span text:style-name="Emphasis">History/Miscellany:</text:span> Bells of River City is one of two sides which resulted when “<text:a xlink:type="simple" xlink:href="https://jeffbigler.org/DokuWiki/doku.php?id=sides:grand_rapids_morris_and_sword_dancers" text:style-name="Internet_20_link" text:visited-style-name="Visited_20_Internet_20_Link">Grand Rapids Morris and Sword dancers</text:a>” split up.  The other one is “Chicks With Sticks.”
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4</meta:creation-date>
    <dc:creator>Generated</dc:creator>
    <dc:date>2025-04-03T22::38:44</dc:date>
    <dc:language>en-US</dc:language>
    <meta:editing-cycles>1</meta:editing-cycles>
    <meta:editing-duration>PT0S</meta:editing-duration>
    <dc:title>sides:bells_of_river_city</dc:title>
  </office:meta>
</office:document-meta>
</file>