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shirelace.org.uk/" text:style-name="Internet_20_link" text:visited-style-name="Visited_20_Internet_20_Link">Bedfordshire Lace Ladies' Morris</text:a></text:span><text:bookmark text:name="sides:bedfordshire_lace_ladies_morris"/>, Ampthill, Bedford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Ilmington, Adderbury, Lichfield  
<text:span text:style-name="Emphasis">Kit/Livery:</text:span> Colours pink &amp; navy blue: kit soon to change, but currently dancers wear navy lace-trimmed pinafore dress (jumper) with pale pink blouse. Straw hats, pale pink hankies, navy legs. Bell-pads worn on shoes, navy with pink petersham ribbon tabs. Optional cerise cardigan for between dances.  
Musicians wear dancers' kit or white shirt &amp; trousers with optional waistcoat and/or tattercoat.  
Fool wears dancers' kit with tattercoat and odd stockings.  </text:p>
      <text:p text:style-name="Text_20_body"><text:span text:style-name="Emphasis">Primary contact:</text:span> Wendie Mills (<text:span text:style-name="Emphasis">Tel.</text:span>: +44 1908 374745; <text:span text:style-name="Emphasis">Email</text:span>: <text:a xlink:type="simple" xlink:href="mailto:MillsBBhill@aol.com" text:style-name="Internet_20_link" text:visited-style-name="Visited_20_Internet_20_Link">MillsBBhill@aol.com</text:a>) 
<text:span text:style-name="Emphasis">Secondary contact:</text:span> Sue Eppy (<text:span text:style-name="Emphasis">Email</text:span>: <text:a xlink:type="simple" xlink:href="mailto:Sue.eppy@ntlworld.com" text:style-name="Internet_20_link" text:visited-style-name="Visited_20_Internet_20_Link">Sue.eppy@ntlworld.com</text:a>) 
<text:span text:style-name="Emphasis">Practice Day &amp; time:</text:span> Tuesday at 8 for 8.15 pm </text:p>
      <text:p text:style-name="Text_20_body"><text:span text:style-name="Emphasis">Web site:</text:span> <text:a xlink:type="simple" xlink:href="http://www.bedfordshirelace.org.uk/" text:style-name="Internet_20_link" text:visited-style-name="Visited_20_Internet_20_Link">http://www.bedfordshirelace.org.uk/</text:a>
<text:span text:style-name="Emphasis">Web site maintainer:</text:span> Jenny Howard (<text:a xlink:type="simple" xlink:href="mailto:jehoward@talk21.com" text:style-name="Internet_20_link" text:visited-style-name="Visited_20_Internet_20_Link">jehoward@talk21.com</text:a>) </text:p>
      <text:p text:style-name="Text_20_body"><text:span text:style-name="Emphasis">Miscellany:</text:span> Musicians may be of either sex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55</meta:creation-date>
    <dc:creator>Generated</dc:creator>
    <dc:date>2025-04-03T22::47:55</dc:date>
    <dc:language>en-US</dc:language>
    <meta:editing-cycles>1</meta:editing-cycles>
    <meta:editing-duration>PT0S</meta:editing-duration>
    <dc:title>sides:bedfordshire_lace_ladies_morris</dc:title>
  </office:meta>
</office:document-meta>
</file>