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aynho_apricots"/>Aynho Apricots</text:span>, Kings Sutton, Northamptonshire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, Longsword </text:p>
      <text:p text:style-name="Text_20_body"><text:span text:style-name="Emphasis">Practices:</text:span> Wednesday, 8 to 10 p.m. Kings Sutton Baptist Church Hall</text:p>
      <text:p text:style-name="Text_20_body"><text:span text:style-name="Emphasis">Primary contact:</text:span> Kate Neal(<text:span text:style-name="Emphasis">Tel.</text:span>: +44 (0)1280700212) 
<text:span text:style-name="Emphasis">Secondary contact:</text:span> Ren Thompson(<text:span text:style-name="Emphasis">Tel.</text:span>: +44 (0)1280 84021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30:07</meta:creation-date>
    <dc:creator>Generated</dc:creator>
    <dc:date>2025-04-03T22::30:07</dc:date>
    <dc:language>en-US</dc:language>
    <meta:editing-cycles>1</meta:editing-cycles>
    <meta:editing-duration>PT0S</meta:editing-duration>
    <dc:title>sides:aynho_apricots</dc:title>
  </office:meta>
</office:document-meta>
</file>