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kansas_travellers_garland_team"/>Arkansas Travellers Garland Team</text:span>, Little Rock, Arkansas (USA)  </text:p>
      <text:p text:style-name="Text_20_body"><text:span text:style-name="Emphasis">Primary contact:</text:span> Neil Kelley (<text:span text:style-name="Emphasis">Tel.</text:span>: +1 501 224 348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24</meta:creation-date>
    <dc:creator>Generated</dc:creator>
    <dc:date>2025-04-03T22::49:24</dc:date>
    <dc:language>en-US</dc:language>
    <meta:editing-cycles>1</meta:editing-cycles>
    <meta:editing-duration>PT0S</meta:editing-duration>
    <dc:title>sides:arkansas_travellers_garland_team</dc:title>
  </office:meta>
</office:document-meta>
</file>