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xoom.com/mwildig/mwchalfont.htm" text:style-name="Internet_20_link" text:visited-style-name="Visited_20_Internet_20_Link">Anstey Royale Chalfont</text:a></text:span><text:bookmark text:name="sides:anstey_royale_chalfont"/>, Anstey, Leicester (UK)  </text:p>
      <text:p text:style-name="Text_20_body"><text:span text:style-name="Emphasis">Gender:</text:span> women 
<text:span text:style-name="Emphasis">Dance type(s):</text:span> Northwest clog morris 
<text:span text:style-name="Emphasis">Kit:</text:span> Royal blue dress. </text:p>
      <text:p text:style-name="Text_20_body"><text:span text:style-name="Emphasis">Primary contact:</text:span> Barbara Feely (<text:span text:style-name="Emphasis">Tel.</text:span>: +44 (0)116 2358134) 
<text:span text:style-name="Emphasis">Practice Day &amp; time:</text:span> Tuesday at 7:30 </text:p>
      <text:p text:style-name="Text_20_body"><text:span text:style-name="Emphasis">Web site:</text:span> <text:a xlink:type="simple" xlink:href="http://members.xoom.com/mwildig/mwchalfont.htm" text:style-name="Internet_20_link" text:visited-style-name="Visited_20_Internet_20_Link">http://members.xoom.com/mwildig/mwchalfont.htm</text:a>
<text:span text:style-name="Emphasis">Web site maintainer:</text:span> <text:a xlink:type="simple" xlink:href="http://welcome.to/martspage" text:style-name="Internet_20_link" text:visited-style-name="Visited_20_Internet_20_Link">Martin Wildig</text:a> (<text:a xlink:type="simple" xlink:href="mailto:mwildig@iname.com" text:style-name="Internet_20_link" text:visited-style-name="Visited_20_Internet_20_Link">mwildig@ina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39</meta:creation-date>
    <dc:creator>Generated</dc:creator>
    <dc:date>2025-04-03T22::43:39</dc:date>
    <dc:language>en-US</dc:language>
    <meta:editing-cycles>1</meta:editing-cycles>
    <meta:editing-duration>PT0S</meta:editing-duration>
    <dc:title>sides:anstey_royale_chalfont</dc:title>
  </office:meta>
</office:document-meta>
</file>