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vechurch_morris"/>Alvechurch Morris</text:span>, Alvechurch, Worcestershire (UK)  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Border </text:p>
      <text:p text:style-name="Text_20_body"><text:span text:style-name="Emphasis">Primary contact:</text:span> Bob Hopwood (<text:span text:style-name="Emphasis">Tel.</text:span>: +44 (0)121 445 4547) 
<text:span text:style-name="Emphasis">Secondary contact:</text:span> Martyn Read (bagman) (<text:span text:style-name="Emphasis">Tel:</text:span> +44 (0) 1527 66 27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1</meta:creation-date>
    <dc:creator>Generated</dc:creator>
    <dc:date>2025-04-03T22::34:51</dc:date>
    <dc:language>en-US</dc:language>
    <meta:editing-cycles>1</meta:editing-cycles>
    <meta:editing-duration>PT0S</meta:editing-duration>
    <dc:title>sides:alvechurch_morris</dc:title>
  </office:meta>
</office:document-meta>
</file>