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delaidemorrismen.com" text:style-name="Internet_20_link" text:visited-style-name="Visited_20_Internet_20_Link">http://www.adelaidemorrismen.com</text:a></text:span><text:bookmark text:name="sides:adelaide_morris_men"/>, Adelaide, South Australia (Australia)  </text:p>
      <text:p text:style-name="Text_20_body"><text:span text:style-name="Emphasis">Year founded:</text:span> 1979 
<text:span text:style-name="Emphasis">Gender:</text:span> men 
<text:span text:style-name="Emphasis">Organization(s):</text:span> Australian Morris Ring, The Morris Ring
<text:span text:style-name="Emphasis">Dance type(s):</text:span> Cotswold morris, border morris 
<text:span text:style-name="Emphasis">Tradition(s) / style(s):</text:span> Bledington, Adderbury, Bucknell, Bampton, Oddington, Hinton, Kirtlington, Badby, Lichfield. 
<text:span text:style-name="Emphasis">Kit/Livery:</text:span> Whites (pants and collarless shirt), red and white baldricks, black top hats (red and white band), black belt, black shoes.  </text:p>
      <text:p text:style-name="Text_20_body"><text:span text:style-name="Emphasis">Primary contact:</text:span> Mike James (<text:span text:style-name="Emphasis">Tel.</text:span>: +61402974231 (H); <text:span text:style-name="Emphasis">Email</text:span>: <text:a xlink:type="simple" xlink:href="mailto:mikej01@gmail.com" text:style-name="Internet_20_link" text:visited-style-name="Visited_20_Internet_20_Link">mikej01@gmail.com</text:a>) 
<text:span text:style-name="Emphasis">Secondary contact:</text:span> Tim Neild (<text:span text:style-name="Emphasis">Tel.</text:span>: +61 (08) 8278 3565 (H); <text:span text:style-name="Emphasis">Email</text:span>: <text:a xlink:type="simple" xlink:href="mailto:Tim.Neild@flinders.edu.au" text:style-name="Internet_20_link" text:visited-style-name="Visited_20_Internet_20_Link">Tim.Neild@flinders.edu.au</text:a>) 
<text:span text:style-name="Emphasis">Additional contact(s)</text:span> Geoff Wark (<text:span text:style-name="Emphasis">Tel.</text:span>: +61 (08) 8443 5195 (H); <text:a xlink:type="simple" xlink:href="mailto:gfwark@westnet.com.au" text:style-name="Internet_20_link" text:visited-style-name="Visited_20_Internet_20_Link">gfwark@westnet.com.au</text:a>) 
<text:span text:style-name="Emphasis">Practice Day &amp; time:</text:span> Thursday at 8.00 - 10.30 </text:p>
      <text:p text:style-name="Text_20_body"><text:span text:style-name="Emphasis">Web site:</text:span> <text:a xlink:type="simple" xlink:href="http://www.adelaidemorrismen.com" text:style-name="Internet_20_link" text:visited-style-name="Visited_20_Internet_20_Link">http://www.adelaidemorrismen.com</text:a>
<text:span text:style-name="Emphasis">Web site maintainer:</text:span> Jason B Standing (<text:a xlink:type="simple" xlink:href="mailto:Jason@jasonbstanding.com" text:style-name="Internet_20_link" text:visited-style-name="Visited_20_Internet_20_Link">Jason@jasonbstand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03</meta:creation-date>
    <dc:creator>Generated</dc:creator>
    <dc:date>2025-04-03T22::40:03</dc:date>
    <dc:language>en-US</dc:language>
    <meta:editing-cycles>1</meta:editing-cycles>
    <meta:editing-duration>PT0S</meta:editing-duration>
    <dc:title>sides:adelaide_morris_men</dc:title>
  </office:meta>
</office:document-meta>
</file>