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a_sworded_affair" text:style-name="Local_20_link" text:visited-style-name="Visited_20_Local_20_Link">A Sworded Affair</text:a></text:span><text:bookmark text:name="sides:a_sworded_affair"/>, Burlington, VT (USA)  </text:p>
      <text:p text:style-name="Text_20_body"><text:span text:style-name="Emphasis">Year founded:</text:span> 2010
<text:span text:style-name="Emphasis">Gender:</text:span> all
<text:span text:style-name="Emphasis">Dance type(s):</text:span> rapper sword
<text:span text:style-name="Emphasis">Kit/Livery:</text:span> red converse sneakers, black t-shirt + skirt/pants, red sash</text:p>
      <text:p text:style-name="Text_20_body"><text:span text:style-name="Emphasis">Primary contact:</text:span> Margot Schips (<text:span text:style-name="Emphasis">Email</text:span>: <text:a xlink:type="simple" xlink:href="mailto:schips@gmail.com" text:style-name="Internet_20_link" text:visited-style-name="Visited_20_Internet_20_Link">schips@gmail.com</text:a>) 
<text:span text:style-name="Emphasis">Practice Day, Time, &amp; Location:</text:span> Subject to change</text:p>
      <text:p text:style-name="Text_20_body"><text:span text:style-name="Emphasis">Web site:</text:span> <text:a xlink:type="simple" xlink:href="http://www.facebook.com/pages/A-Sworded-Affair/116558821736366" text:style-name="Internet_20_link" text:visited-style-name="Visited_20_Internet_20_Link">http://www.facebook.com/pages/A-Sworded-Affair/116558821736366</text:a>
<text:span text:style-name="Emphasis">Web site maintainer:</text:span> Margot Schips (<text:a xlink:type="simple" xlink:href="mailto:schips@gmail.com" text:style-name="Internet_20_link" text:visited-style-name="Visited_20_Internet_20_Link">schips@gmail.com</text:a>)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3</meta:creation-date>
    <dc:creator>Generated</dc:creator>
    <dc:date>2025-04-03T22::34:03</dc:date>
    <dc:language>en-US</dc:language>
    <meta:editing-cycles>1</meta:editing-cycles>
    <meta:editing-duration>PT0S</meta:editing-duration>
    <dc:title>sides:a_sworded_affair</dc:title>
  </office:meta>
</office:document-meta>
</file>