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ltoncommunity.co.uk/01204363858/" text:style-name="Internet_20_link" text:visited-style-name="Visited_20_Internet_20_Link">A-Jays </text:a></text:span><text:bookmark text:name="sides:a-jays"/>, Bolton, Lancashire (UK)  </text:p>
      <text:p text:style-name="Text_20_body"><text:span text:style-name="Emphasis">Year founded:</text:span> 2001 
<text:span text:style-name="Emphasis">Gender:</text:span> girls 
<text:span text:style-name="Emphasis">Dance type(s):</text:span> “fluffy” morris, Northwest morris </text:p>
      <text:p text:style-name="Text_20_body"><text:span text:style-name="Emphasis">Primary contact:</text:span> Julie Graham (<text:span text:style-name="Emphasis">Tel.</text:span>: +44 (0)1204363858; <text:span text:style-name="Emphasis">Email</text:span>: <text:a xlink:type="simple" xlink:href="mailto:julie.ajays@btinternet.com" text:style-name="Internet_20_link" text:visited-style-name="Visited_20_Internet_20_Link">julie.ajays@btinternet.com</text:a>) 
<text:span text:style-name="Emphasis">Secondary contact:</text:span> Alan Smith (<text:span text:style-name="Emphasis">Tel.</text:span>: +44 (0)1204363858) 
<text:span text:style-name="Emphasis">Practice Day &amp; time:</text:span> varies </text:p>
      <text:p text:style-name="Text_20_body"><text:span text:style-name="Emphasis">Web site:</text:span> <text:a xlink:type="simple" xlink:href="http://www.boltoncommunity.co.uk/01204363858/" text:style-name="Internet_20_link" text:visited-style-name="Visited_20_Internet_20_Link">http://www.boltoncommunity.co.uk/01204363858/ 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18:54</meta:creation-date>
    <dc:creator>Generated</dc:creator>
    <dc:date>2025-04-03T21::18:54</dc:date>
    <dc:language>en-US</dc:language>
    <meta:editing-cycles>1</meta:editing-cycles>
    <meta:editing-duration>PT0S</meta:editing-duration>
    <dc:title>sides:a-jays</dc:title>
  </office:meta>
</office:document-meta>
</file>