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wilma_lawrence"/><text:bookmark-start text:name="__RefHeading___wilma_lawrence_1"/><text:bookmark-start text:name="wilma_lawrence"/>Wilma Lawrence<text:bookmark-end text:name="__RefHeading___wilma_lawrence_1"/><text:bookmark-end text:name="wilma_lawren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lawrence@nepool.com" text:style-name="Internet_20_link" text:visited-style-name="Visited_20_Internet_20_Link">wlawrence@nepo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9 Market St.
Northampton MA 010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3-535-4151 (w)
413-634-2298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rderline Morris (Western Massachusetts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ledington
Border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me-brew
Bitter be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ou can also reach Jonathan through the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8:20</meta:creation-date>
    <dc:creator>Generated</dc:creator>
    <dc:date>2025-04-03T21::28:20</dc:date>
    <dc:language>en-US</dc:language>
    <meta:editing-cycles>1</meta:editing-cycles>
    <meta:editing-duration>PT0S</meta:editing-duration>
    <dc:title>doomd:wilma_lawrence</dc:title>
  </office:meta>
</office:document-meta>
</file>