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veronica_clarke-hanik"/><text:bookmark-start text:name="__RefHeading___veronica_clarke-hanik_1"/><text:bookmark-start text:name="veronica_clarke-hanik"/>Veronica Clarke-Hanik<text:bookmark-end text:name="__RefHeading___veronica_clarke-hanik_1"/><text:bookmark-end text:name="veronica_clarke-hani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ik@sympatico.ca" text:style-name="Internet_20_link" text:visited-style-name="Visited_20_Internet_20_Link">hanik@sympatic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4 Alberta Avenue
Toronto, Ontario
M6H 2R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 651-292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Sheep Morris (Guelph,Ont.)
Bread and Roses Morris (Toronto,Ont.)
Belles of York (Toronto,Ont.) Northwest Clog
Green Fiddle Morris (Toronto,Ont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Bampton,Ducklington,Litchfield,Headington,
Bucknell and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and 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30</meta:creation-date>
    <dc:creator>Generated</dc:creator>
    <dc:date>2025-04-03T22::42:30</dc:date>
    <dc:language>en-US</dc:language>
    <meta:editing-cycles>1</meta:editing-cycles>
    <meta:editing-duration>PT0S</meta:editing-duration>
    <dc:title>doomd:veronica_clarke-hanik</dc:title>
  </office:meta>
</office:document-meta>
</file>