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ina_van_roggen"/><text:bookmark-start text:name="__RefHeading___tina_van_roggen_1"/><text:bookmark-start text:name="tina_van_roggen"/>Tina van Roggen<text:bookmark-end text:name="__RefHeading___tina_van_roggen_1"/><text:bookmark-end text:name="tina_van_rogge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tina_vanroggen@avid.com" text:style-name="Internet_20_link" text:visited-style-name="Visited_20_Internet_20_Link">tina_vanroggen@avid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13 Patch Hill Rd
Boxborough, MA 01719-1130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Rose Galliard NorthWest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NorthWest Clog Morris</text:p>
      <text:h text:style-name="Heading_20_3" text:outline-level="3"><text:bookmark-start text:name="__RefHeading___anything_else_that_needs_to_be_said_6"/><text:bookmark-start text:name="anything_else_that_needs_to_be_said"/>Anything else that needs to be said<text:bookmark-end text:name="__RefHeading___anything_else_that_needs_to_be_said_6"/><text:bookmark-end text:name="anything_else_that_needs_to_be_said"/></text:h>
      <text:p text:style-name="Text_20_body">also into English Step Clog and Appalachian clogg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1:04</meta:creation-date>
    <dc:creator>Generated</dc:creator>
    <dc:date>2025-04-03T22::31:04</dc:date>
    <dc:language>en-US</dc:language>
    <meta:editing-cycles>1</meta:editing-cycles>
    <meta:editing-duration>PT0S</meta:editing-duration>
    <dc:title>doomd:tina_van_roggen</dc:title>
  </office:meta>
</office:document-meta>
</file>