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art"/><text:bookmark-start text:name="__RefHeading___directory_of_online_morris_dancers_doomd_1"/><text:bookmark-start text:name="directory_of_online_morris_dancers_doomd"/>Directory Of Online Morris Dancers (DOOMD)<text:bookmark-end text:name="__RefHeading___directory_of_online_morris_dancers_doomd_1"/><text:bookmark-end text:name="directory_of_online_morris_dancers_doomd"/></text:h>
      <text:p text:style-name="Text_20_body">The Directory Of Online Morris Dancers (DOOMD) is a voluntary directory of morris dancers, musicians, and aficionados on the Internet.  Listings are based solely on information supplied by the listed people.</text:p>
      <text:p text:style-name="Text_20_body">The DOOMD was originally conceived and compiled by Rich Holmes, <text:a xlink:type="simple" xlink:href="mailto:rsholmes@mailbox.syr.edu" text:style-name="Internet_20_link" text:visited-style-name="Visited_20_Internet_20_Link">rsholmes@mailbox.syr.edu</text:a>.</text:p>
      <text:h text:style-name="Heading_20_3" text:outline-level="3"><text:bookmark-start text:name="__RefHeading___editing_or_creating_entries_2"/><text:bookmark-start text:name="editing_or_creating_entries"/>Editing or Creating Entries<text:bookmark-end text:name="__RefHeading___editing_or_creating_entries_2"/><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name to go to its entry.  If you are creating a new entry, your name will appear in red.  If you are editing an existing entry, your name will appear in green.Click the pencil icon (“Create/Edit this page”) at the right.  (If you are creating a new page, DokuWiki should start you out with a <text:a xlink:type="simple" xlink:href="https://jeffbigler.org/DokuWiki/doku.php?id=doomd:template" text:style-name="Internet_20_link" text:visited-style-name="Visited_20_Internet_20_Link">template</text:a>.)  Edit the information as appropriate, and click “Save” below the editing area when you are finished.  (You will need to answer a simple maths problem in order to save the page.)</text:p>
      <text:h text:style-name="Heading_20_3" text:outline-level="3"><text:bookmark-start text:name="__RefHeading___the_doomd_3"/><text:bookmark-start text:name="the_doomd"/>The DOOMD<text:bookmark-end text:name="__RefHeading___the_doomd_3"/><text:bookmark-end text:name="the_doomd"/></text:h>
      <text:p text:style-name="Text_20_body"><text:a xlink:type="simple" xlink:href="#__RefHeading___a_4" text:style-name="Local_20_link" text:visited-style-name="Visited_20_Local_20_Link">A</text:a> <text:a xlink:type="simple" xlink:href="#__RefHeading___b_5" text:style-name="Local_20_link" text:visited-style-name="Visited_20_Local_20_Link">B</text:a> <text:a xlink:type="simple" xlink:href="#__RefHeading___c_6" text:style-name="Local_20_link" text:visited-style-name="Visited_20_Local_20_Link">C</text:a> <text:a xlink:type="simple" xlink:href="#__RefHeading___d_7" text:style-name="Local_20_link" text:visited-style-name="Visited_20_Local_20_Link">D</text:a> <text:a xlink:type="simple" xlink:href="#__RefHeading___e_8" text:style-name="Local_20_link" text:visited-style-name="Visited_20_Local_20_Link">E</text:a> <text:a xlink:type="simple" xlink:href="#__RefHeading___f_9" text:style-name="Local_20_link" text:visited-style-name="Visited_20_Local_20_Link">F</text:a> <text:a xlink:type="simple" xlink:href="#__RefHeading___g_10" text:style-name="Local_20_link" text:visited-style-name="Visited_20_Local_20_Link">G</text:a> <text:a xlink:type="simple" xlink:href="#__RefHeading___h_11" text:style-name="Local_20_link" text:visited-style-name="Visited_20_Local_20_Link">H</text:a> <text:a xlink:type="simple" xlink:href="#__RefHeading___i_12" text:style-name="Local_20_link" text:visited-style-name="Visited_20_Local_20_Link">I</text:a> <text:a xlink:type="simple" xlink:href="#__RefHeading___j_13" text:style-name="Local_20_link" text:visited-style-name="Visited_20_Local_20_Link">J</text:a> <text:a xlink:type="simple" xlink:href="#__RefHeading___k_14" text:style-name="Local_20_link" text:visited-style-name="Visited_20_Local_20_Link">K</text:a> <text:a xlink:type="simple" xlink:href="#__RefHeading___l_15" text:style-name="Local_20_link" text:visited-style-name="Visited_20_Local_20_Link">L</text:a> <text:a xlink:type="simple" xlink:href="#__RefHeading___m_16" text:style-name="Local_20_link" text:visited-style-name="Visited_20_Local_20_Link">M</text:a> <text:a xlink:type="simple" xlink:href="#__RefHeading___n_17" text:style-name="Local_20_link" text:visited-style-name="Visited_20_Local_20_Link">N</text:a> <text:a xlink:type="simple" xlink:href="#__RefHeading___o_18" text:style-name="Local_20_link" text:visited-style-name="Visited_20_Local_20_Link">O</text:a> <text:a xlink:type="simple" xlink:href="#__RefHeading___p_19" text:style-name="Local_20_link" text:visited-style-name="Visited_20_Local_20_Link">P</text:a> <text:a xlink:type="simple" xlink:href="#__RefHeading___q_20" text:style-name="Local_20_link" text:visited-style-name="Visited_20_Local_20_Link">Q</text:a> <text:a xlink:type="simple" xlink:href="#__RefHeading___r_21" text:style-name="Local_20_link" text:visited-style-name="Visited_20_Local_20_Link">R</text:a> <text:a xlink:type="simple" xlink:href="#__RefHeading___s_22" text:style-name="Local_20_link" text:visited-style-name="Visited_20_Local_20_Link">S</text:a> <text:a xlink:type="simple" xlink:href="#__RefHeading___t_23" text:style-name="Local_20_link" text:visited-style-name="Visited_20_Local_20_Link">T</text:a> <text:a xlink:type="simple" xlink:href="#__RefHeading___u_24" text:style-name="Local_20_link" text:visited-style-name="Visited_20_Local_20_Link">U</text:a> <text:a xlink:type="simple" xlink:href="#__RefHeading___v_25" text:style-name="Local_20_link" text:visited-style-name="Visited_20_Local_20_Link">V</text:a> <text:a xlink:type="simple" xlink:href="#__RefHeading___w_26" text:style-name="Local_20_link" text:visited-style-name="Visited_20_Local_20_Link">W</text:a> <text:a xlink:type="simple" xlink:href="#__RefHeading___x_27" text:style-name="Local_20_link" text:visited-style-name="Visited_20_Local_20_Link">X</text:a> <text:a xlink:type="simple" xlink:href="#__RefHeading___y_28" text:style-name="Local_20_link" text:visited-style-name="Visited_20_Local_20_Link">Y</text:a> <text:a xlink:type="simple" xlink:href="#__RefHeading___z_29" text:style-name="Local_20_link" text:visited-style-name="Visited_20_Local_20_Link">Z</text:a></text:p>
      <text:p text:style-name="Horizontal_20_Line"/>
      <text:h text:style-name="Heading_20_3" text:outline-level="3"><text:bookmark-start text:name="__RefHeading___a_4"/><text:bookmark-start text:name="a"/>A<text:bookmark-end text:name="__RefHeading___a_4"/><text:bookmark-end text:name="a"/></text:h>
      <text:p text:style-name="Text_20_body"><text:a xlink:type="simple" xlink:href="https://jeffbigler.org/DokuWiki/doku.php?id=doomd:cathy_allee" text:style-name="Internet_20_link" text:visited-style-name="Visited_20_Internet_20_Link">Cathy Allee</text:a>
<text:a xlink:type="simple" xlink:href="https://jeffbigler.org/DokuWiki/doku.php?id=doomd:john_yogi_allen" text:style-name="Internet_20_link" text:visited-style-name="Visited_20_Internet_20_Link">John (Yogi) Allen</text:a>
<text:a xlink:type="simple" xlink:href="https://jeffbigler.org/DokuWiki/doku.php?id=doomd:wayne_allen" text:style-name="Internet_20_link" text:visited-style-name="Visited_20_Internet_20_Link">Wayne Allen</text:a>
<text:a xlink:type="simple" xlink:href="https://jeffbigler.org/DokuWiki/doku.php?id=doomd:allan_allsopp" text:style-name="Internet_20_link" text:visited-style-name="Visited_20_Internet_20_Link">Allan Allsopp</text:a>
<text:a xlink:type="simple" xlink:href="https://jeffbigler.org/DokuWiki/doku.php?id=doomd:regan_anderlini" text:style-name="Internet_20_link" text:visited-style-name="Visited_20_Internet_20_Link">Regan Anderlini</text:a>
<text:a xlink:type="simple" xlink:href="https://jeffbigler.org/DokuWiki/doku.php?id=doomd:jethro_anderson" text:style-name="Internet_20_link" text:visited-style-name="Visited_20_Internet_20_Link">Jethro Anderson</text:a>
<text:a xlink:type="simple" xlink:href="https://jeffbigler.org/DokuWiki/doku.php?id=doomd:kenneth.s.anderson" text:style-name="Internet_20_link" text:visited-style-name="Visited_20_Internet_20_Link">Kenneth.S.Anderson</text:a>
<text:a xlink:type="simple" xlink:href="https://jeffbigler.org/DokuWiki/doku.php?id=doomd:steve_armitage" text:style-name="Internet_20_link" text:visited-style-name="Visited_20_Internet_20_Link">Steve Armitage</text:a>
<text:a xlink:type="simple" xlink:href="https://jeffbigler.org/DokuWiki/doku.php?id=doomd:elizabeth_ashton" text:style-name="Internet_20_link" text:visited-style-name="Visited_20_Internet_20_Link">Elizabeth Ashton</text:a></text:p>
      <text:h text:style-name="Heading_20_3" text:outline-level="3"><text:bookmark-start text:name="__RefHeading___b_5"/><text:bookmark-start text:name="b"/>B<text:bookmark-end text:name="__RefHeading___b_5"/><text:bookmark-end text:name="b"/></text:h>
      <text:p text:style-name="Text_20_body"><text:a xlink:type="simple" xlink:href="https://jeffbigler.org/DokuWiki/doku.php?id=doomd:peter_j_west_a.k.a._badger" text:style-name="Internet_20_link" text:visited-style-name="Visited_20_Internet_20_Link">Peter J West a.k.a. Badger</text:a>
<text:a xlink:type="simple" xlink:href="https://jeffbigler.org/DokuWiki/doku.php?id=doomd:lester_bailey" text:style-name="Internet_20_link" text:visited-style-name="Visited_20_Internet_20_Link">Lester Bailey</text:a>
<text:a xlink:type="simple" xlink:href="https://jeffbigler.org/DokuWiki/doku.php?id=doomd:dave_bainbridge" text:style-name="Internet_20_link" text:visited-style-name="Visited_20_Internet_20_Link">Dave Bainbridge</text:a>
<text:a xlink:type="simple" xlink:href="https://jeffbigler.org/DokuWiki/doku.php?id=doomd:graham_baldwin" text:style-name="Internet_20_link" text:visited-style-name="Visited_20_Internet_20_Link">Graham Baldwin</text:a>
<text:a xlink:type="simple" xlink:href="https://jeffbigler.org/DokuWiki/doku.php?id=doomd:ged_balmer" text:style-name="Internet_20_link" text:visited-style-name="Visited_20_Internet_20_Link">Ged Balmer</text:a>
<text:a xlink:type="simple" xlink:href="https://jeffbigler.org/DokuWiki/doku.php?id=doomd:clif_barfield" text:style-name="Internet_20_link" text:visited-style-name="Visited_20_Internet_20_Link">Clif Barfield</text:a>
<text:a xlink:type="simple" xlink:href="https://jeffbigler.org/DokuWiki/doku.php?id=doomd:david_barnert" text:style-name="Internet_20_link" text:visited-style-name="Visited_20_Internet_20_Link">David Barnert</text:a>
<text:a xlink:type="simple" xlink:href="https://jeffbigler.org/DokuWiki/doku.php?id=doomd:david_barnes" text:style-name="Internet_20_link" text:visited-style-name="Visited_20_Internet_20_Link">David Barnes</text:a>
<text:a xlink:type="simple" xlink:href="https://jeffbigler.org/DokuWiki/doku.php?id=doomd:andy_behrens" text:style-name="Internet_20_link" text:visited-style-name="Visited_20_Internet_20_Link">Andy Behrens</text:a>
<text:a xlink:type="simple" xlink:href="https://jeffbigler.org/DokuWiki/doku.php?id=doomd:kate_bendick" text:style-name="Internet_20_link" text:visited-style-name="Visited_20_Internet_20_Link">Kate Bendick</text:a>
<text:a xlink:type="simple" xlink:href="https://jeffbigler.org/DokuWiki/doku.php?id=doomd:brian_bending" text:style-name="Internet_20_link" text:visited-style-name="Visited_20_Internet_20_Link">Brian Bending</text:a>
<text:a xlink:type="simple" xlink:href="https://jeffbigler.org/DokuWiki/doku.php?id=doomd:thomas_bending" text:style-name="Internet_20_link" text:visited-style-name="Visited_20_Internet_20_Link">Thomas Bending</text:a>
<text:a xlink:type="simple" xlink:href="https://jeffbigler.org/DokuWiki/doku.php?id=doomd:mike_bennett" text:style-name="Internet_20_link" text:visited-style-name="Visited_20_Internet_20_Link">Mike Bennett</text:a>
<text:a xlink:type="simple" xlink:href="https://jeffbigler.org/DokuWiki/doku.php?id=doomd:jeff_bigler" text:style-name="Internet_20_link" text:visited-style-name="Visited_20_Internet_20_Link">Jeff Bigler</text:a>
<text:a xlink:type="simple" xlink:href="https://jeffbigler.org/DokuWiki/doku.php?id=doomd:brian_bird" text:style-name="Internet_20_link" text:visited-style-name="Visited_20_Internet_20_Link">Brian Bird</text:a>
<text:a xlink:type="simple" xlink:href="https://jeffbigler.org/DokuWiki/doku.php?id=doomd:annye_bone" text:style-name="Internet_20_link" text:visited-style-name="Visited_20_Internet_20_Link">Annye Bone</text:a>
<text:a xlink:type="simple" xlink:href="https://jeffbigler.org/DokuWiki/doku.php?id=doomd:alex_boster" text:style-name="Internet_20_link" text:visited-style-name="Visited_20_Internet_20_Link">Alex Boster</text:a>
<text:a xlink:type="simple" xlink:href="https://jeffbigler.org/DokuWiki/doku.php?id=doomd:elaine_bradtke" text:style-name="Internet_20_link" text:visited-style-name="Visited_20_Internet_20_Link">Elaine Bradtke</text:a>
<text:a xlink:type="simple" xlink:href="https://jeffbigler.org/DokuWiki/doku.php?id=doomd:bruce_brandt" text:style-name="Internet_20_link" text:visited-style-name="Visited_20_Internet_20_Link">Bruce Brandt</text:a>
<text:a xlink:type="simple" xlink:href="https://jeffbigler.org/DokuWiki/doku.php?id=doomd:tim_and_jane_brewster" text:style-name="Internet_20_link" text:visited-style-name="Visited_20_Internet_20_Link">Tim and Jane Brewster</text:a>
<text:a xlink:type="simple" xlink:href="https://jeffbigler.org/DokuWiki/doku.php?id=doomd:cat_radford_and_paul_brierley" text:style-name="Internet_20_link" text:visited-style-name="Visited_20_Internet_20_Link">Cat Radford and Paul Brierley</text:a>
<text:a xlink:type="simple" xlink:href="https://jeffbigler.org/DokuWiki/doku.php?id=doomd:kim_brown" text:style-name="Internet_20_link" text:visited-style-name="Visited_20_Internet_20_Link">Kim Brown</text:a>
<text:a xlink:type="simple" xlink:href="https://jeffbigler.org/DokuWiki/doku.php?id=doomd:william_bill_brown" text:style-name="Internet_20_link" text:visited-style-name="Visited_20_Internet_20_Link">William (Bill) Brown</text:a>
<text:a xlink:type="simple" xlink:href="https://jeffbigler.org/DokuWiki/doku.php?id=doomd:debbie_bruton" text:style-name="Internet_20_link" text:visited-style-name="Visited_20_Internet_20_Link">Debbie Bruton</text:a>
<text:a xlink:type="simple" xlink:href="https://jeffbigler.org/DokuWiki/doku.php?id=doomd:andrew_bullen" text:style-name="Internet_20_link" text:visited-style-name="Visited_20_Internet_20_Link">Andrew Bullen</text:a>
<text:a xlink:type="simple" xlink:href="https://jeffbigler.org/DokuWiki/doku.php?id=doomd:paul_burgess" text:style-name="Internet_20_link" text:visited-style-name="Visited_20_Internet_20_Link">Paul Burgess</text:a>
<text:a xlink:type="simple" xlink:href="https://jeffbigler.org/DokuWiki/doku.php?id=doomd:jeff_burke" text:style-name="Internet_20_link" text:visited-style-name="Visited_20_Internet_20_Link">Jeff Burke</text:a>
<text:a xlink:type="simple" xlink:href="https://jeffbigler.org/DokuWiki/doku.php?id=doomd:john_burke" text:style-name="Internet_20_link" text:visited-style-name="Visited_20_Internet_20_Link">John Burke</text:a></text:p>
      <text:h text:style-name="Heading_20_3" text:outline-level="3"><text:bookmark-start text:name="__RefHeading___c_6"/><text:bookmark-start text:name="c"/>C<text:bookmark-end text:name="__RefHeading___c_6"/><text:bookmark-end text:name="c"/></text:h>
      <text:p text:style-name="Text_20_body"><text:a xlink:type="simple" xlink:href="https://jeffbigler.org/DokuWiki/doku.php?id=doomd:abby_cameron_heidebrecht" text:style-name="Internet_20_link" text:visited-style-name="Visited_20_Internet_20_Link">Abby (Cameron) Heidebrecht</text:a>
<text:a xlink:type="simple" xlink:href="https://jeffbigler.org/DokuWiki/doku.php?id=doomd:howard_carlberg" text:style-name="Internet_20_link" text:visited-style-name="Visited_20_Internet_20_Link">Howard Carlberg</text:a>
<text:a xlink:type="simple" xlink:href="https://jeffbigler.org/DokuWiki/doku.php?id=doomd:christopher_j._carlsen" text:style-name="Internet_20_link" text:visited-style-name="Visited_20_Internet_20_Link">Christopher J. Carlsen</text:a>
<text:a xlink:type="simple" xlink:href="https://jeffbigler.org/DokuWiki/doku.php?id=doomd:ian_carter" text:style-name="Internet_20_link" text:visited-style-name="Visited_20_Internet_20_Link">Ian Carter</text:a>
<text:a xlink:type="simple" xlink:href="https://jeffbigler.org/DokuWiki/doku.php?id=doomd:cat" text:style-name="Internet_20_link" text:visited-style-name="Visited_20_Internet_20_Link">Cat</text:a>
<text:a xlink:type="simple" xlink:href="https://jeffbigler.org/DokuWiki/doku.php?id=doomd:colin_charman" text:style-name="Internet_20_link" text:visited-style-name="Visited_20_Internet_20_Link">Colin Charman</text:a>
<text:a xlink:type="simple" xlink:href="https://jeffbigler.org/DokuWiki/doku.php?id=doomd:andy_cheyne" text:style-name="Internet_20_link" text:visited-style-name="Visited_20_Internet_20_Link">Andy Cheyne</text:a>
<text:a xlink:type="simple" xlink:href="https://jeffbigler.org/DokuWiki/doku.php?id=doomd:robert_chisman" text:style-name="Internet_20_link" text:visited-style-name="Visited_20_Internet_20_Link">Robert Chisman</text:a>
<text:a xlink:type="simple" xlink:href="https://jeffbigler.org/DokuWiki/doku.php?id=doomd:don_church" text:style-name="Internet_20_link" text:visited-style-name="Visited_20_Internet_20_Link">Don Church</text:a>
<text:a xlink:type="simple" xlink:href="https://jeffbigler.org/DokuWiki/doku.php?id=doomd:chris_clarke" text:style-name="Internet_20_link" text:visited-style-name="Visited_20_Internet_20_Link">Chris Clarke</text:a>
<text:a xlink:type="simple" xlink:href="https://jeffbigler.org/DokuWiki/doku.php?id=doomd:steve_clarke" text:style-name="Internet_20_link" text:visited-style-name="Visited_20_Internet_20_Link">Steve Clarke</text:a>
<text:a xlink:type="simple" xlink:href="https://jeffbigler.org/DokuWiki/doku.php?id=doomd:veronica_clarke-hanik" text:style-name="Internet_20_link" text:visited-style-name="Visited_20_Internet_20_Link">Veronica Clarke-Hanik</text:a>
<text:a xlink:type="simple" xlink:href="https://jeffbigler.org/DokuWiki/doku.php?id=doomd:allison_aldrich" text:style-name="Internet_20_link" text:visited-style-name="Visited_20_Internet_20_Link">Allison Aldrich</text:a>
<text:a xlink:type="simple" xlink:href="https://jeffbigler.org/DokuWiki/doku.php?id=doomd:joyce_marie_cockerham" text:style-name="Internet_20_link" text:visited-style-name="Visited_20_Internet_20_Link">Joyce Marie Cockerham</text:a>
<text:a xlink:type="simple" xlink:href="https://jeffbigler.org/DokuWiki/doku.php?id=doomd:sue_coe" text:style-name="Internet_20_link" text:visited-style-name="Visited_20_Internet_20_Link">Sue Coe</text:a>
<text:a xlink:type="simple" xlink:href="https://jeffbigler.org/DokuWiki/doku.php?id=doomd:bob_collier" text:style-name="Internet_20_link" text:visited-style-name="Visited_20_Internet_20_Link">Bob Collier</text:a>
<text:a xlink:type="simple" xlink:href="https://jeffbigler.org/DokuWiki/doku.php?id=doomd:brad_cooper" text:style-name="Internet_20_link" text:visited-style-name="Visited_20_Internet_20_Link">Brad Cooper</text:a>
<text:a xlink:type="simple" xlink:href="https://jeffbigler.org/DokuWiki/doku.php?id=doomd:rachel_cooper" text:style-name="Internet_20_link" text:visited-style-name="Visited_20_Internet_20_Link">Rachel Cooper</text:a>
<text:a xlink:type="simple" xlink:href="https://jeffbigler.org/DokuWiki/doku.php?id=doomd:brian_corrigan" text:style-name="Internet_20_link" text:visited-style-name="Visited_20_Internet_20_Link">Brian Corrigan</text:a>
<text:a xlink:type="simple" xlink:href="https://jeffbigler.org/DokuWiki/doku.php?id=doomd:martin_couchman" text:style-name="Internet_20_link" text:visited-style-name="Visited_20_Internet_20_Link">Martin Couchman</text:a>
<text:a xlink:type="simple" xlink:href="https://jeffbigler.org/DokuWiki/doku.php?id=doomd:chris_cox" text:style-name="Internet_20_link" text:visited-style-name="Visited_20_Internet_20_Link">Chris Cox</text:a>
<text:a xlink:type="simple" xlink:href="https://jeffbigler.org/DokuWiki/doku.php?id=doomd:jonathan_coxhead" text:style-name="Internet_20_link" text:visited-style-name="Visited_20_Internet_20_Link">Jonathan Coxhead</text:a>
<text:a xlink:type="simple" xlink:href="https://jeffbigler.org/DokuWiki/doku.php?id=doomd:ted_crane" text:style-name="Internet_20_link" text:visited-style-name="Visited_20_Internet_20_Link">Ted Crane</text:a>
<text:a xlink:type="simple" xlink:href="https://jeffbigler.org/DokuWiki/doku.php?id=doomd:peter_cripps" text:style-name="Internet_20_link" text:visited-style-name="Visited_20_Internet_20_Link">Peter Cripps</text:a>
<text:a xlink:type="simple" xlink:href="https://jeffbigler.org/DokuWiki/doku.php?id=doomd:mike_eustace_crist" text:style-name="Internet_20_link" text:visited-style-name="Visited_20_Internet_20_Link">Mike "Eustace" Crist</text:a>
<text:a xlink:type="simple" xlink:href="https://jeffbigler.org/DokuWiki/doku.php?id=doomd:ken_croft" text:style-name="Internet_20_link" text:visited-style-name="Visited_20_Internet_20_Link">Ken Croft</text:a>
<text:a xlink:type="simple" xlink:href="https://jeffbigler.org/DokuWiki/doku.php?id=doomd:sarah_crofts" text:style-name="Internet_20_link" text:visited-style-name="Visited_20_Internet_20_Link">Sarah Crofts</text:a>
<text:a xlink:type="simple" xlink:href="https://jeffbigler.org/DokuWiki/doku.php?id=doomd:ian_cropton" text:style-name="Internet_20_link" text:visited-style-name="Visited_20_Internet_20_Link">Ian Cropton</text:a>
<text:a xlink:type="simple" xlink:href="https://jeffbigler.org/DokuWiki/doku.php?id=doomd:nick_cuccia" text:style-name="Internet_20_link" text:visited-style-name="Visited_20_Internet_20_Link">Nick Cuccia</text:a>
<text:a xlink:type="simple" xlink:href="https://jeffbigler.org/DokuWiki/doku.php?id=doomd:steve_cunio" text:style-name="Internet_20_link" text:visited-style-name="Visited_20_Internet_20_Link">Steve Cunio</text:a></text:p>
      <text:h text:style-name="Heading_20_3" text:outline-level="3"><text:bookmark-start text:name="__RefHeading___d_7"/><text:bookmark-start text:name="d"/>D<text:bookmark-end text:name="__RefHeading___d_7"/><text:bookmark-end text:name="d"/></text:h>
      <text:p text:style-name="Text_20_body"><text:a xlink:type="simple" xlink:href="https://jeffbigler.org/DokuWiki/doku.php?id=doomd:jan_danek" text:style-name="Internet_20_link" text:visited-style-name="Visited_20_Internet_20_Link">Jan Danek</text:a>
<text:a xlink:type="simple" xlink:href="https://jeffbigler.org/DokuWiki/doku.php?id=doomd:john_darcy" text:style-name="Internet_20_link" text:visited-style-name="Visited_20_Internet_20_Link">John darcy</text:a>
<text:a xlink:type="simple" xlink:href="https://jeffbigler.org/DokuWiki/doku.php?id=doomd:ian_davies" text:style-name="Internet_20_link" text:visited-style-name="Visited_20_Internet_20_Link">Ian Davies</text:a>
<text:a xlink:type="simple" xlink:href="https://jeffbigler.org/DokuWiki/doku.php?id=doomd:ian_r_k_davies" text:style-name="Internet_20_link" text:visited-style-name="Visited_20_Internet_20_Link">Ian R K Davies</text:a>
<text:a xlink:type="simple" xlink:href="https://jeffbigler.org/DokuWiki/doku.php?id=doomd:angela_davis" text:style-name="Internet_20_link" text:visited-style-name="Visited_20_Internet_20_Link">Angela Davis</text:a>
<text:a xlink:type="simple" xlink:href="https://jeffbigler.org/DokuWiki/doku.php?id=doomd:pat_deacon" text:style-name="Internet_20_link" text:visited-style-name="Visited_20_Internet_20_Link">Pat Deacon</text:a>
<text:a xlink:type="simple" xlink:href="https://jeffbigler.org/DokuWiki/doku.php?id=doomd:chris_deuchar" text:style-name="Internet_20_link" text:visited-style-name="Visited_20_Internet_20_Link">Chris Deuchar</text:a>
<text:a xlink:type="simple" xlink:href="https://jeffbigler.org/DokuWiki/doku.php?id=doomd:patty_devine" text:style-name="Internet_20_link" text:visited-style-name="Visited_20_Internet_20_Link">Patty Devine</text:a>
<text:a xlink:type="simple" xlink:href="https://jeffbigler.org/DokuWiki/doku.php?id=doomd:john_dexter" text:style-name="Internet_20_link" text:visited-style-name="Visited_20_Internet_20_Link">John Dexter</text:a>
<text:a xlink:type="simple" xlink:href="https://jeffbigler.org/DokuWiki/doku.php?id=doomd:alisa_dodson" text:style-name="Internet_20_link" text:visited-style-name="Visited_20_Internet_20_Link">Alisa Dodson</text:a>
<text:a xlink:type="simple" xlink:href="https://jeffbigler.org/DokuWiki/doku.php?id=doomd:patti_dolan" text:style-name="Internet_20_link" text:visited-style-name="Visited_20_Internet_20_Link">Patti Dolan</text:a>
<text:a xlink:type="simple" xlink:href="https://jeffbigler.org/DokuWiki/doku.php?id=doomd:janet_dowling" text:style-name="Internet_20_link" text:visited-style-name="Visited_20_Internet_20_Link">Janet Dowling</text:a>
<text:a xlink:type="simple" xlink:href="https://jeffbigler.org/DokuWiki/doku.php?id=doomd:paul_draper" text:style-name="Internet_20_link" text:visited-style-name="Visited_20_Internet_20_Link">Paul Draper</text:a>
<text:a xlink:type="simple" xlink:href="https://jeffbigler.org/DokuWiki/doku.php?id=doomd:michael_r._dunn" text:style-name="Internet_20_link" text:visited-style-name="Visited_20_Internet_20_Link">Michael R. Dunn</text:a>
<text:a xlink:type="simple" xlink:href="https://jeffbigler.org/DokuWiki/doku.php?id=doomd:bob_dupre" text:style-name="Internet_20_link" text:visited-style-name="Visited_20_Internet_20_Link">Bob Dupre</text:a></text:p>
      <text:h text:style-name="Heading_20_3" text:outline-level="3"><text:bookmark-start text:name="__RefHeading___e_8"/><text:bookmark-start text:name="e"/>E<text:bookmark-end text:name="__RefHeading___e_8"/><text:bookmark-end text:name="e"/></text:h>
      <text:p text:style-name="Text_20_body"><text:a xlink:type="simple" xlink:href="https://jeffbigler.org/DokuWiki/doku.php?id=doomd:stephen_earwicker" text:style-name="Internet_20_link" text:visited-style-name="Visited_20_Internet_20_Link">Stephen Earwicker</text:a>
<text:a xlink:type="simple" xlink:href="https://jeffbigler.org/DokuWiki/doku.php?id=doomd:mary_eckhardt" text:style-name="Internet_20_link" text:visited-style-name="Visited_20_Internet_20_Link">Mary Eckhardt</text:a>
<text:a xlink:type="simple" xlink:href="https://jeffbigler.org/DokuWiki/doku.php?id=doomd:robin_edwards" text:style-name="Internet_20_link" text:visited-style-name="Visited_20_Internet_20_Link">Robin Edwards</text:a>
<text:a xlink:type="simple" xlink:href="https://jeffbigler.org/DokuWiki/doku.php?id=doomd:keith_elmo_eldridge" text:style-name="Internet_20_link" text:visited-style-name="Visited_20_Internet_20_Link">Keith 'Elmo' Eldridge</text:a>
<text:a xlink:type="simple" xlink:href="https://jeffbigler.org/DokuWiki/doku.php?id=doomd:paul_ellarby" text:style-name="Internet_20_link" text:visited-style-name="Visited_20_Internet_20_Link">Paul Ellarby</text:a>
<text:a xlink:type="simple" xlink:href="https://jeffbigler.org/DokuWiki/doku.php?id=doomd:sharon_evans" text:style-name="Internet_20_link" text:visited-style-name="Visited_20_Internet_20_Link">Sharon Evans</text:a>
<text:a xlink:type="simple" xlink:href="https://jeffbigler.org/DokuWiki/doku.php?id=doomd:paul_and_jo_eveleigh" text:style-name="Internet_20_link" text:visited-style-name="Visited_20_Internet_20_Link">Paul and Jo Eveleigh</text:a></text:p>
      <text:h text:style-name="Heading_20_3" text:outline-level="3"><text:bookmark-start text:name="__RefHeading___f_9"/><text:bookmark-start text:name="f"/>F<text:bookmark-end text:name="__RefHeading___f_9"/><text:bookmark-end text:name="f"/></text:h>
      <text:p text:style-name="Text_20_body"><text:a xlink:type="simple" xlink:href="https://jeffbigler.org/DokuWiki/doku.php?id=doomd:rob_falk" text:style-name="Internet_20_link" text:visited-style-name="Visited_20_Internet_20_Link">Rob Falk</text:a>
<text:a xlink:type="simple" xlink:href="https://jeffbigler.org/DokuWiki/doku.php?id=doomd:sarah_farquhar" text:style-name="Internet_20_link" text:visited-style-name="Visited_20_Internet_20_Link">Sarah Farquhar</text:a>
<text:a xlink:type="simple" xlink:href="https://jeffbigler.org/DokuWiki/doku.php?id=doomd:andrew_farrall" text:style-name="Internet_20_link" text:visited-style-name="Visited_20_Internet_20_Link">Andrew Farrall</text:a>
<text:a xlink:type="simple" xlink:href="https://jeffbigler.org/DokuWiki/doku.php?id=doomd:andy_farrall" text:style-name="Internet_20_link" text:visited-style-name="Visited_20_Internet_20_Link">Andy Farrall</text:a>
<text:a xlink:type="simple" xlink:href="https://jeffbigler.org/DokuWiki/doku.php?id=doomd:peter_ffoulkes" text:style-name="Internet_20_link" text:visited-style-name="Visited_20_Internet_20_Link">Peter ffoulkes</text:a>
<text:a xlink:type="simple" xlink:href="https://jeffbigler.org/DokuWiki/doku.php?id=doomd:alan_finkelstein" text:style-name="Internet_20_link" text:visited-style-name="Visited_20_Internet_20_Link">Alan Finkelstein</text:a>
<text:a xlink:type="simple" xlink:href="https://jeffbigler.org/DokuWiki/doku.php?id=doomd:herbert_frank" text:style-name="Internet_20_link" text:visited-style-name="Visited_20_Internet_20_Link">Herbert Frank</text:a>
<text:a xlink:type="simple" xlink:href="https://jeffbigler.org/DokuWiki/doku.php?id=doomd:john_frearson" text:style-name="Internet_20_link" text:visited-style-name="Visited_20_Internet_20_Link">John Frearson</text:a>
<text:a xlink:type="simple" xlink:href="https://jeffbigler.org/DokuWiki/doku.php?id=doomd:lynette_fullerton" text:style-name="Internet_20_link" text:visited-style-name="Visited_20_Internet_20_Link">Lynette Fullerton</text:a>
<text:a xlink:type="simple" xlink:href="https://jeffbigler.org/DokuWiki/doku.php?id=doomd:richard_furbush" text:style-name="Internet_20_link" text:visited-style-name="Visited_20_Internet_20_Link">richard furbush</text:a>
<text:a xlink:type="simple" xlink:href="https://jeffbigler.org/DokuWiki/doku.php?id=doomd:jess_fussell" text:style-name="Internet_20_link" text:visited-style-name="Visited_20_Internet_20_Link">Jess Fussell</text:a></text:p>
      <text:h text:style-name="Heading_20_3" text:outline-level="3"><text:bookmark-start text:name="__RefHeading___g_10"/><text:bookmark-start text:name="g"/>G<text:bookmark-end text:name="__RefHeading___g_10"/><text:bookmark-end text:name="g"/></text:h>
      <text:p text:style-name="Text_20_body"><text:a xlink:type="simple" xlink:href="https://jeffbigler.org/DokuWiki/doku.php?id=doomd:ned_gayner" text:style-name="Internet_20_link" text:visited-style-name="Visited_20_Internet_20_Link">Ned Gayner</text:a>
<text:a xlink:type="simple" xlink:href="https://jeffbigler.org/DokuWiki/doku.php?id=doomd:mark_gillett" text:style-name="Internet_20_link" text:visited-style-name="Visited_20_Internet_20_Link">Mark Gillett</text:a>
<text:a xlink:type="simple" xlink:href="https://jeffbigler.org/DokuWiki/doku.php?id=doomd:jay_glanville" text:style-name="Internet_20_link" text:visited-style-name="Visited_20_Internet_20_Link">Jay Glanville</text:a>
<text:a xlink:type="simple" xlink:href="https://jeffbigler.org/DokuWiki/doku.php?id=doomd:sandy_glover" text:style-name="Internet_20_link" text:visited-style-name="Visited_20_Internet_20_Link">Sandy Glover</text:a>
<text:a xlink:type="simple" xlink:href="https://jeffbigler.org/DokuWiki/doku.php?id=doomd:sean_goddard" text:style-name="Internet_20_link" text:visited-style-name="Visited_20_Internet_20_Link">Sean Goddard</text:a>
<text:a xlink:type="simple" xlink:href="https://jeffbigler.org/DokuWiki/doku.php?id=doomd:ric_goldman" text:style-name="Internet_20_link" text:visited-style-name="Visited_20_Internet_20_Link">Ric Goldman</text:a>
<text:a xlink:type="simple" xlink:href="https://jeffbigler.org/DokuWiki/doku.php?id=doomd:alex_goldsmith" text:style-name="Internet_20_link" text:visited-style-name="Visited_20_Internet_20_Link">Alex Goldsmith</text:a>
<text:a xlink:type="simple" xlink:href="https://jeffbigler.org/DokuWiki/doku.php?id=doomd:tomas_goodlaxson" text:style-name="Internet_20_link" text:visited-style-name="Visited_20_Internet_20_Link">Tomas Goodlaxson</text:a>
<text:a xlink:type="simple" xlink:href="https://jeffbigler.org/DokuWiki/doku.php?id=doomd:mary_beth_goodman" text:style-name="Internet_20_link" text:visited-style-name="Visited_20_Internet_20_Link">Mary Beth Goodman</text:a>
<text:a xlink:type="simple" xlink:href="https://jeffbigler.org/DokuWiki/doku.php?id=doomd:alyson_gracey" text:style-name="Internet_20_link" text:visited-style-name="Visited_20_Internet_20_Link">Alyson Gracey</text:a>
<text:a xlink:type="simple" xlink:href="https://jeffbigler.org/DokuWiki/doku.php?id=doomd:brad_graham" text:style-name="Internet_20_link" text:visited-style-name="Visited_20_Internet_20_Link">Brad Graham</text:a>
<text:a xlink:type="simple" xlink:href="https://jeffbigler.org/DokuWiki/doku.php?id=doomd:alan_green" text:style-name="Internet_20_link" text:visited-style-name="Visited_20_Internet_20_Link">Alan Green</text:a>
<text:a xlink:type="simple" xlink:href="https://jeffbigler.org/DokuWiki/doku.php?id=doomd:richard_gregson" text:style-name="Internet_20_link" text:visited-style-name="Visited_20_Internet_20_Link">Richard Gregson</text:a>
<text:a xlink:type="simple" xlink:href="https://jeffbigler.org/DokuWiki/doku.php?id=doomd:jill_griffiths" text:style-name="Internet_20_link" text:visited-style-name="Visited_20_Internet_20_Link">Jill Griffiths</text:a>
<text:a xlink:type="simple" xlink:href="https://jeffbigler.org/DokuWiki/doku.php?id=doomd:a.j._groome" text:style-name="Internet_20_link" text:visited-style-name="Visited_20_Internet_20_Link">A.J. Groome</text:a></text:p>
      <text:h text:style-name="Heading_20_3" text:outline-level="3"><text:bookmark-start text:name="__RefHeading___h_11"/><text:bookmark-start text:name="h"/>H<text:bookmark-end text:name="__RefHeading___h_11"/><text:bookmark-end text:name="h"/></text:h>
      <text:p text:style-name="Text_20_body"><text:a xlink:type="simple" xlink:href="https://jeffbigler.org/DokuWiki/doku.php?id=doomd:keith_r._hallam" text:style-name="Internet_20_link" text:visited-style-name="Visited_20_Internet_20_Link">Keith R. Hallam</text:a>
<text:a xlink:type="simple" xlink:href="https://jeffbigler.org/DokuWiki/doku.php?id=doomd:bruce_hamilton" text:style-name="Internet_20_link" text:visited-style-name="Visited_20_Internet_20_Link">Bruce Hamilton</text:a>
<text:a xlink:type="simple" xlink:href="https://jeffbigler.org/DokuWiki/doku.php?id=doomd:paul_handford" text:style-name="Internet_20_link" text:visited-style-name="Visited_20_Internet_20_Link">Paul Handford</text:a>
<text:a xlink:type="simple" xlink:href="https://jeffbigler.org/DokuWiki/doku.php?id=doomd:curt_harpold" text:style-name="Internet_20_link" text:visited-style-name="Visited_20_Internet_20_Link">Curt Harpold</text:a>
<text:a xlink:type="simple" xlink:href="https://jeffbigler.org/DokuWiki/doku.php?id=doomd:barry_harris" text:style-name="Internet_20_link" text:visited-style-name="Visited_20_Internet_20_Link">Barry Harris</text:a>
<text:a xlink:type="simple" xlink:href="https://jeffbigler.org/DokuWiki/doku.php?id=doomd:phil_hatton" text:style-name="Internet_20_link" text:visited-style-name="Visited_20_Internet_20_Link">Phil Hatton</text:a>
<text:a xlink:type="simple" xlink:href="https://jeffbigler.org/DokuWiki/doku.php?id=doomd:brian_heal" text:style-name="Internet_20_link" text:visited-style-name="Visited_20_Internet_20_Link">Brian Heal</text:a>
<text:a xlink:type="simple" xlink:href="https://jeffbigler.org/DokuWiki/doku.php?id=doomd:gary_heald" text:style-name="Internet_20_link" text:visited-style-name="Visited_20_Internet_20_Link">Gary Heald</text:a>
<text:a xlink:type="simple" xlink:href="https://jeffbigler.org/DokuWiki/doku.php?id=doomd:len_heidebrecht" text:style-name="Internet_20_link" text:visited-style-name="Visited_20_Internet_20_Link">Len Heidebrecht</text:a>
<text:a xlink:type="simple" xlink:href="https://jeffbigler.org/DokuWiki/doku.php?id=doomd:bruce_henderson" text:style-name="Internet_20_link" text:visited-style-name="Visited_20_Internet_20_Link">Bruce Henderson</text:a>
<text:a xlink:type="simple" xlink:href="https://jeffbigler.org/DokuWiki/doku.php?id=doomd:jordan_heron" text:style-name="Internet_20_link" text:visited-style-name="Visited_20_Internet_20_Link">Jordan Heron</text:a>
<text:a xlink:type="simple" xlink:href="https://jeffbigler.org/DokuWiki/doku.php?id=doomd:joey_herzig" text:style-name="Internet_20_link" text:visited-style-name="Visited_20_Internet_20_Link">Joey Herzig</text:a>
<text:a xlink:type="simple" xlink:href="https://jeffbigler.org/DokuWiki/doku.php?id=doomd:robert_bob_hobley" text:style-name="Internet_20_link" text:visited-style-name="Visited_20_Internet_20_Link">Robert (Bob) Hobley</text:a>
<text:a xlink:type="simple" xlink:href="https://jeffbigler.org/DokuWiki/doku.php?id=doomd:lawrie_hodges" text:style-name="Internet_20_link" text:visited-style-name="Visited_20_Internet_20_Link">Lawrie Hodges</text:a>
<text:a xlink:type="simple" xlink:href="https://jeffbigler.org/DokuWiki/doku.php?id=doomd:dave_holland" text:style-name="Internet_20_link" text:visited-style-name="Visited_20_Internet_20_Link">Dave Holland</text:a>
<text:a xlink:type="simple" xlink:href="https://jeffbigler.org/DokuWiki/doku.php?id=doomd:heather_holmes" text:style-name="Internet_20_link" text:visited-style-name="Visited_20_Internet_20_Link">Heather Holmes</text:a>
<text:a xlink:type="simple" xlink:href="https://jeffbigler.org/DokuWiki/doku.php?id=doomd:rich_holmes" text:style-name="Internet_20_link" text:visited-style-name="Visited_20_Internet_20_Link">Rich Holmes</text:a>
<text:a xlink:type="simple" xlink:href="https://jeffbigler.org/DokuWiki/doku.php?id=doomd:peter_hoover" text:style-name="Internet_20_link" text:visited-style-name="Visited_20_Internet_20_Link">Peter Hoover</text:a>
<text:a xlink:type="simple" xlink:href="https://jeffbigler.org/DokuWiki/doku.php?id=doomd:jenny_howard" text:style-name="Internet_20_link" text:visited-style-name="Visited_20_Internet_20_Link">Jenny Howard</text:a>
<text:a xlink:type="simple" xlink:href="https://jeffbigler.org/DokuWiki/doku.php?id=doomd:karin_howe" text:style-name="Internet_20_link" text:visited-style-name="Visited_20_Internet_20_Link">Karin Howe</text:a>
<text:a xlink:type="simple" xlink:href="https://jeffbigler.org/DokuWiki/doku.php?id=doomd:jay_hudson" text:style-name="Internet_20_link" text:visited-style-name="Visited_20_Internet_20_Link">Jay Hudson</text:a>
<text:a xlink:type="simple" xlink:href="https://jeffbigler.org/DokuWiki/doku.php?id=doomd:geoff_hughes" text:style-name="Internet_20_link" text:visited-style-name="Visited_20_Internet_20_Link">Geoff Hughes</text:a>
<text:a xlink:type="simple" xlink:href="https://jeffbigler.org/DokuWiki/doku.php?id=doomd:wendy_hughes" text:style-name="Internet_20_link" text:visited-style-name="Visited_20_Internet_20_Link">Wendy Hughes</text:a>
<text:a xlink:type="simple" xlink:href="https://jeffbigler.org/DokuWiki/doku.php?id=doomd:leigh_ann_hussey" text:style-name="Internet_20_link" text:visited-style-name="Visited_20_Internet_20_Link">Leigh Ann Hussey</text:a></text:p>
      <text:h text:style-name="Heading_20_3" text:outline-level="3"><text:bookmark-start text:name="__RefHeading___i_12"/><text:bookmark-start text:name="i"/>I<text:bookmark-end text:name="__RefHeading___i_12"/><text:bookmark-end text:name="i"/></text:h>
      <text:h text:style-name="Heading_20_3" text:outline-level="3"><text:bookmark-start text:name="__RefHeading___j_13"/><text:bookmark-start text:name="j"/>J<text:bookmark-end text:name="__RefHeading___j_13"/><text:bookmark-end text:name="j"/></text:h>
      <text:p text:style-name="Text_20_body"><text:a xlink:type="simple" xlink:href="https://jeffbigler.org/DokuWiki/doku.php?id=doomd:paul_jackson" text:style-name="Internet_20_link" text:visited-style-name="Visited_20_Internet_20_Link">Paul Jackson</text:a>
<text:a xlink:type="simple" xlink:href="https://jeffbigler.org/DokuWiki/doku.php?id=doomd:elliott_james" text:style-name="Internet_20_link" text:visited-style-name="Visited_20_Internet_20_Link">Elliott James</text:a>
<text:a xlink:type="simple" xlink:href="https://jeffbigler.org/DokuWiki/doku.php?id=doomd:gale_james" text:style-name="Internet_20_link" text:visited-style-name="Visited_20_Internet_20_Link">Gale James</text:a>
<text:a xlink:type="simple" xlink:href="https://jeffbigler.org/DokuWiki/doku.php?id=doomd:julie_james" text:style-name="Internet_20_link" text:visited-style-name="Visited_20_Internet_20_Link">Julie James</text:a>
<text:a xlink:type="simple" xlink:href="https://jeffbigler.org/DokuWiki/doku.php?id=doomd:robin_james" text:style-name="Internet_20_link" text:visited-style-name="Visited_20_Internet_20_Link">Robin James</text:a>
<text:a xlink:type="simple" xlink:href="https://jeffbigler.org/DokuWiki/doku.php?id=doomd:neil_jennings" text:style-name="Internet_20_link" text:visited-style-name="Visited_20_Internet_20_Link">Neil Jennings</text:a>
<text:a xlink:type="simple" xlink:href="https://jeffbigler.org/DokuWiki/doku.php?id=doomd:cap_n_mike_jesch" text:style-name="Internet_20_link" text:visited-style-name="Visited_20_Internet_20_Link">Cap'n Mike Jesch</text:a>
<text:a xlink:type="simple" xlink:href="https://jeffbigler.org/DokuWiki/doku.php?id=doomd:nora_jesch" text:style-name="Internet_20_link" text:visited-style-name="Visited_20_Internet_20_Link">Nora Jesch</text:a>
<text:a xlink:type="simple" xlink:href="https://jeffbigler.org/DokuWiki/doku.php?id=doomd:kirsten_johnson" text:style-name="Internet_20_link" text:visited-style-name="Visited_20_Internet_20_Link">Kirsten Johnson</text:a>
<text:a xlink:type="simple" xlink:href="https://jeffbigler.org/DokuWiki/doku.php?id=doomd:david_jones" text:style-name="Internet_20_link" text:visited-style-name="Visited_20_Internet_20_Link">David Jones</text:a>
<text:a xlink:type="simple" xlink:href="https://jeffbigler.org/DokuWiki/doku.php?id=doomd:r.dean_jones" text:style-name="Internet_20_link" text:visited-style-name="Visited_20_Internet_20_Link">R.Dean Jones</text:a>
<text:a xlink:type="simple" xlink:href="https://jeffbigler.org/DokuWiki/doku.php?id=doomd:rebecca_jordan" text:style-name="Internet_20_link" text:visited-style-name="Visited_20_Internet_20_Link">Rebecca Jordan</text:a></text:p>
      <text:h text:style-name="Heading_20_3" text:outline-level="3"><text:bookmark-start text:name="__RefHeading___k_14"/><text:bookmark-start text:name="k"/>K<text:bookmark-end text:name="__RefHeading___k_14"/><text:bookmark-end text:name="k"/></text:h>
      <text:p text:style-name="Text_20_body"><text:a xlink:type="simple" xlink:href="https://jeffbigler.org/DokuWiki/doku.php?id=doomd:shona_kearney" text:style-name="Internet_20_link" text:visited-style-name="Visited_20_Internet_20_Link">Shona Kearney</text:a>
<text:a xlink:type="simple" xlink:href="https://jeffbigler.org/DokuWiki/doku.php?id=doomd:kenneth_kearns" text:style-name="Internet_20_link" text:visited-style-name="Visited_20_Internet_20_Link">Kenneth Kearns</text:a>
<text:a xlink:type="simple" xlink:href="https://jeffbigler.org/DokuWiki/doku.php?id=doomd:tom_keays" text:style-name="Internet_20_link" text:visited-style-name="Visited_20_Internet_20_Link">Tom Keays</text:a>
<text:a xlink:type="simple" xlink:href="https://jeffbigler.org/DokuWiki/doku.php?id=doomd:rich_keffert" text:style-name="Internet_20_link" text:visited-style-name="Visited_20_Internet_20_Link">Rich Keffert</text:a>
<text:a xlink:type="simple" xlink:href="https://jeffbigler.org/DokuWiki/doku.php?id=doomd:len_killick" text:style-name="Internet_20_link" text:visited-style-name="Visited_20_Internet_20_Link">Len Killick</text:a>
<text:a xlink:type="simple" xlink:href="https://jeffbigler.org/DokuWiki/doku.php?id=doomd:gerald_killingworth" text:style-name="Internet_20_link" text:visited-style-name="Visited_20_Internet_20_Link">Gerald Killingworth</text:a>
<text:a xlink:type="simple" xlink:href="https://jeffbigler.org/DokuWiki/doku.php?id=doomd:philip_king" text:style-name="Internet_20_link" text:visited-style-name="Visited_20_Internet_20_Link">Philip King</text:a>
<text:a xlink:type="simple" xlink:href="https://jeffbigler.org/DokuWiki/doku.php?id=doomd:doug_kingston" text:style-name="Internet_20_link" text:visited-style-name="Visited_20_Internet_20_Link">Doug Kingston</text:a>
<text:a xlink:type="simple" xlink:href="https://jeffbigler.org/DokuWiki/doku.php?id=doomd:andy_klapper" text:style-name="Internet_20_link" text:visited-style-name="Visited_20_Internet_20_Link">Andy Klapper</text:a>
<text:a xlink:type="simple" xlink:href="https://jeffbigler.org/DokuWiki/doku.php?id=doomd:kalia_kliban" text:style-name="Internet_20_link" text:visited-style-name="Visited_20_Internet_20_Link">Kalia Kliban</text:a>
<text:a xlink:type="simple" xlink:href="https://jeffbigler.org/DokuWiki/doku.php?id=doomd:janet_kneale" text:style-name="Internet_20_link" text:visited-style-name="Visited_20_Internet_20_Link">janet kneale</text:a>
<text:a xlink:type="simple" xlink:href="https://jeffbigler.org/DokuWiki/doku.php?id=doomd:tom_kruskal" text:style-name="Internet_20_link" text:visited-style-name="Visited_20_Internet_20_Link">Tom Kruskal</text:a>
<text:a xlink:type="simple" xlink:href="https://jeffbigler.org/DokuWiki/doku.php?id=doomd:andrew_knight" text:style-name="Internet_20_link" text:visited-style-name="Visited_20_Internet_20_Link">Andrew Knight</text:a></text:p>
      <text:h text:style-name="Heading_20_3" text:outline-level="3"><text:bookmark-start text:name="__RefHeading___l_15"/><text:bookmark-start text:name="l"/>L<text:bookmark-end text:name="__RefHeading___l_15"/><text:bookmark-end text:name="l"/></text:h>
      <text:p text:style-name="Text_20_body"><text:a xlink:type="simple" xlink:href="https://jeffbigler.org/DokuWiki/doku.php?id=doomd:marnen_laibow-koser" text:style-name="Internet_20_link" text:visited-style-name="Visited_20_Internet_20_Link">Marnen Laibow-Koser</text:a>
<text:a xlink:type="simple" xlink:href="https://jeffbigler.org/DokuWiki/doku.php?id=doomd:marc_g._lamb" text:style-name="Internet_20_link" text:visited-style-name="Visited_20_Internet_20_Link">Marc G. Lamb</text:a>
<text:a xlink:type="simple" xlink:href="https://jeffbigler.org/DokuWiki/doku.php?id=doomd:tim_lane" text:style-name="Internet_20_link" text:visited-style-name="Visited_20_Internet_20_Link">Tim Lane</text:a>
<text:a xlink:type="simple" xlink:href="https://jeffbigler.org/DokuWiki/doku.php?id=doomd:mike_lanng" text:style-name="Internet_20_link" text:visited-style-name="Visited_20_Internet_20_Link">Mike Lanng</text:a>
<text:a xlink:type="simple" xlink:href="https://jeffbigler.org/DokuWiki/doku.php?id=doomd:joe_laurence" text:style-name="Internet_20_link" text:visited-style-name="Visited_20_Internet_20_Link">Joe Laurence</text:a>
<text:a xlink:type="simple" xlink:href="https://jeffbigler.org/DokuWiki/doku.php?id=doomd:wilma_lawrence" text:style-name="Internet_20_link" text:visited-style-name="Visited_20_Internet_20_Link">Wilma Lawrence</text:a>
<text:a xlink:type="simple" xlink:href="https://jeffbigler.org/DokuWiki/doku.php?id=doomd:joshua_lee" text:style-name="Internet_20_link" text:visited-style-name="Visited_20_Internet_20_Link">Joshua Lee</text:a>
<text:a xlink:type="simple" xlink:href="https://jeffbigler.org/DokuWiki/doku.php?id=doomd:keith_leech" text:style-name="Internet_20_link" text:visited-style-name="Visited_20_Internet_20_Link">Keith Leech</text:a>
<text:a xlink:type="simple" xlink:href="https://jeffbigler.org/DokuWiki/doku.php?id=doomd:george_lindsay_jr" text:style-name="Internet_20_link" text:visited-style-name="Visited_20_Internet_20_Link">George Lindsay, Jr.</text:a>
<text:a xlink:type="simple" xlink:href="https://jeffbigler.org/DokuWiki/doku.php?id=doomd:john_lippincott" text:style-name="Internet_20_link" text:visited-style-name="Visited_20_Internet_20_Link">John Lippincott</text:a>
<text:a xlink:type="simple" xlink:href="https://jeffbigler.org/DokuWiki/doku.php?id=doomd:david_loftus" text:style-name="Internet_20_link" text:visited-style-name="Visited_20_Internet_20_Link">David Loftus</text:a>
<text:a xlink:type="simple" xlink:href="https://jeffbigler.org/DokuWiki/doku.php?id=doomd:mike_loos" text:style-name="Internet_20_link" text:visited-style-name="Visited_20_Internet_20_Link">Mike Loos</text:a>
<text:a xlink:type="simple" xlink:href="https://jeffbigler.org/DokuWiki/doku.php?id=doomd:jim_lucas" text:style-name="Internet_20_link" text:visited-style-name="Visited_20_Internet_20_Link">Jim Lucas</text:a>
<text:a xlink:type="simple" xlink:href="https://jeffbigler.org/DokuWiki/doku.php?id=doomd:michelle_lunt" text:style-name="Internet_20_link" text:visited-style-name="Visited_20_Internet_20_Link">Michelle Lunt</text:a>
<text:a xlink:type="simple" xlink:href="https://jeffbigler.org/DokuWiki/doku.php?id=doomd:m._w._lynne" text:style-name="Internet_20_link" text:visited-style-name="Visited_20_Internet_20_Link">M. W. Lynne</text:a></text:p>
      <text:h text:style-name="Heading_20_3" text:outline-level="3"><text:bookmark-start text:name="__RefHeading___m_16"/><text:bookmark-start text:name="m"/>M<text:bookmark-end text:name="__RefHeading___m_16"/><text:bookmark-end text:name="m"/></text:h>
      <text:p text:style-name="Text_20_body"><text:a xlink:type="simple" xlink:href="https://jeffbigler.org/DokuWiki/doku.php?id=doomd:aedan_macdonnell" text:style-name="Internet_20_link" text:visited-style-name="Visited_20_Internet_20_Link">Aedan MacDonnell</text:a>
<text:a xlink:type="simple" xlink:href="https://jeffbigler.org/DokuWiki/doku.php?id=doomd:h_mackiernan" text:style-name="Internet_20_link" text:visited-style-name="Visited_20_Internet_20_Link">h MacKiernan</text:a>
<text:a xlink:type="simple" xlink:href="https://jeffbigler.org/DokuWiki/doku.php?id=doomd:j._scott_marcus" text:style-name="Internet_20_link" text:visited-style-name="Visited_20_Internet_20_Link">J. Scott Marcus</text:a>
<text:a xlink:type="simple" xlink:href="https://jeffbigler.org/DokuWiki/doku.php?id=doomd:jane_marsh" text:style-name="Internet_20_link" text:visited-style-name="Visited_20_Internet_20_Link">Jane Marsh</text:a>
<text:a xlink:type="simple" xlink:href="https://jeffbigler.org/DokuWiki/doku.php?id=doomd:dave_matlock" text:style-name="Internet_20_link" text:visited-style-name="Visited_20_Internet_20_Link">dave matlock</text:a>
<text:a xlink:type="simple" xlink:href="https://jeffbigler.org/DokuWiki/doku.php?id=doomd:derek_matthews" text:style-name="Internet_20_link" text:visited-style-name="Visited_20_Internet_20_Link">Derek Matthews</text:a>
<text:a xlink:type="simple" xlink:href="https://jeffbigler.org/DokuWiki/doku.php?id=doomd:alan_mcardle" text:style-name="Internet_20_link" text:visited-style-name="Visited_20_Internet_20_Link">Alan McArdle</text:a>
<text:a xlink:type="simple" xlink:href="https://jeffbigler.org/DokuWiki/doku.php?id=doomd:devon_mcardle" text:style-name="Internet_20_link" text:visited-style-name="Visited_20_Internet_20_Link">Devon Mcardle</text:a>
<text:a xlink:type="simple" xlink:href="https://jeffbigler.org/DokuWiki/doku.php?id=doomd:colleen_mccarthy" text:style-name="Internet_20_link" text:visited-style-name="Visited_20_Internet_20_Link">Colleen McCarthy</text:a>
<text:a xlink:type="simple" xlink:href="https://jeffbigler.org/DokuWiki/doku.php?id=doomd:ally_mcgurk" text:style-name="Internet_20_link" text:visited-style-name="Visited_20_Internet_20_Link">Ally McGurk</text:a>
<text:a xlink:type="simple" xlink:href="https://jeffbigler.org/DokuWiki/doku.php?id=doomd:diana_mcleod" text:style-name="Internet_20_link" text:visited-style-name="Visited_20_Internet_20_Link">Diana McLeod</text:a>
<text:a xlink:type="simple" xlink:href="https://jeffbigler.org/DokuWiki/doku.php?id=doomd:david_meddows-taylor" text:style-name="Internet_20_link" text:visited-style-name="Visited_20_Internet_20_Link">David Meddows-Taylor</text:a>
<text:a xlink:type="simple" xlink:href="https://jeffbigler.org/DokuWiki/doku.php?id=doomd:bill_mercer" text:style-name="Internet_20_link" text:visited-style-name="Visited_20_Internet_20_Link">Bill Mercer</text:a>
<text:a xlink:type="simple" xlink:href="https://jeffbigler.org/DokuWiki/doku.php?id=doomd:colin_messer" text:style-name="Internet_20_link" text:visited-style-name="Visited_20_Internet_20_Link">Colin Messer</text:a>
<text:a xlink:type="simple" xlink:href="https://jeffbigler.org/DokuWiki/doku.php?id=doomd:a._seth_miller" text:style-name="Internet_20_link" text:visited-style-name="Visited_20_Internet_20_Link">A. Seth Miller</text:a>
<text:a xlink:type="simple" xlink:href="https://jeffbigler.org/DokuWiki/doku.php?id=doomd:marsha_n._miller" text:style-name="Internet_20_link" text:visited-style-name="Visited_20_Internet_20_Link">Marsha N. Miller</text:a>
<text:a xlink:type="simple" xlink:href="https://jeffbigler.org/DokuWiki/doku.php?id=doomd:marian_molle" text:style-name="Internet_20_link" text:visited-style-name="Visited_20_Internet_20_Link">Marian Molle'</text:a>
<text:a xlink:type="simple" xlink:href="https://jeffbigler.org/DokuWiki/doku.php?id=doomd:cyndi_moncrief" text:style-name="Internet_20_link" text:visited-style-name="Visited_20_Internet_20_Link">Cyndi Moncrief</text:a>
<text:a xlink:type="simple" xlink:href="https://jeffbigler.org/DokuWiki/doku.php?id=doomd:lesley_morgan" text:style-name="Internet_20_link" text:visited-style-name="Visited_20_Internet_20_Link">Lesley Morgan</text:a>
<text:a xlink:type="simple" xlink:href="https://jeffbigler.org/DokuWiki/doku.php?id=doomd:jim_morgan" text:style-name="Internet_20_link" text:visited-style-name="Visited_20_Internet_20_Link">Jim Morgan</text:a>
<text:a xlink:type="simple" xlink:href="https://jeffbigler.org/DokuWiki/doku.php?id=doomd:john_morris" text:style-name="Internet_20_link" text:visited-style-name="Visited_20_Internet_20_Link">John Morris</text:a>
<text:a xlink:type="simple" xlink:href="https://jeffbigler.org/DokuWiki/doku.php?id=doomd:ian_morrison" text:style-name="Internet_20_link" text:visited-style-name="Visited_20_Internet_20_Link">Ian Morrison</text:a>
<text:a xlink:type="simple" xlink:href="https://jeffbigler.org/DokuWiki/doku.php?id=doomd:jim_morrison" text:style-name="Internet_20_link" text:visited-style-name="Visited_20_Internet_20_Link">Jim Morrison</text:a>
<text:a xlink:type="simple" xlink:href="https://jeffbigler.org/DokuWiki/doku.php?id=doomd:justin_morrison" text:style-name="Internet_20_link" text:visited-style-name="Visited_20_Internet_20_Link">Justin Morrison</text:a>
<text:a xlink:type="simple" xlink:href="https://jeffbigler.org/DokuWiki/doku.php?id=doomd:nawal_motawi" text:style-name="Internet_20_link" text:visited-style-name="Visited_20_Internet_20_Link">Nawal Motawi</text:a>
<text:a xlink:type="simple" xlink:href="https://jeffbigler.org/DokuWiki/doku.php?id=doomd:doreen_motheral" text:style-name="Internet_20_link" text:visited-style-name="Visited_20_Internet_20_Link">Doreen Motheral</text:a>
<text:a xlink:type="simple" xlink:href="https://jeffbigler.org/DokuWiki/doku.php?id=doomd:art_munisteri" text:style-name="Internet_20_link" text:visited-style-name="Visited_20_Internet_20_Link">Art Munisteri</text:a>
<text:a xlink:type="simple" xlink:href="https://jeffbigler.org/DokuWiki/doku.php?id=doomd:nick_murphy" text:style-name="Internet_20_link" text:visited-style-name="Visited_20_Internet_20_Link">Nick Murphy</text:a></text:p>
      <text:h text:style-name="Heading_20_3" text:outline-level="3"><text:bookmark-start text:name="__RefHeading___n_17"/><text:bookmark-start text:name="n"/>N<text:bookmark-end text:name="__RefHeading___n_17"/><text:bookmark-end text:name="n"/></text:h>
      <text:p text:style-name="Text_20_body"><text:a xlink:type="simple" xlink:href="https://jeffbigler.org/DokuWiki/doku.php?id=doomd:alex_naar" text:style-name="Internet_20_link" text:visited-style-name="Visited_20_Internet_20_Link">Alex Naar</text:a>
<text:a xlink:type="simple" xlink:href="https://jeffbigler.org/DokuWiki/doku.php?id=doomd:sarah_nash" text:style-name="Internet_20_link" text:visited-style-name="Visited_20_Internet_20_Link">Sarah Nash</text:a>
<text:a xlink:type="simple" xlink:href="https://jeffbigler.org/DokuWiki/doku.php?id=doomd:paul_nicolaides" text:style-name="Internet_20_link" text:visited-style-name="Visited_20_Internet_20_Link">Paul Nicolaides</text:a>
<text:a xlink:type="simple" xlink:href="https://jeffbigler.org/DokuWiki/doku.php?id=doomd:chris_nikel" text:style-name="Internet_20_link" text:visited-style-name="Visited_20_Internet_20_Link">Chris Nikel</text:a></text:p>
      <text:h text:style-name="Heading_20_3" text:outline-level="3"><text:bookmark-start text:name="__RefHeading___o_18"/><text:bookmark-start text:name="o"/>O<text:bookmark-end text:name="__RefHeading___o_18"/><text:bookmark-end text:name="o"/></text:h>
      <text:p text:style-name="Text_20_body"><text:a xlink:type="simple" xlink:href="https://jeffbigler.org/DokuWiki/doku.php?id=doomd:ruth_olmsted" text:style-name="Internet_20_link" text:visited-style-name="Visited_20_Internet_20_Link">Ruth Olmsted</text:a>
<text:a xlink:type="simple" xlink:href="https://jeffbigler.org/DokuWiki/doku.php?id=doomd:trefor_owen_clogmaker" text:style-name="Internet_20_link" text:visited-style-name="Visited_20_Internet_20_Link">Trefor Owen, clogmaker.</text:a></text:p>
      <text:h text:style-name="Heading_20_3" text:outline-level="3"><text:bookmark-start text:name="__RefHeading___p_19"/><text:bookmark-start text:name="p"/>P<text:bookmark-end text:name="__RefHeading___p_19"/><text:bookmark-end text:name="p"/></text:h>
      <text:p text:style-name="Text_20_body"><text:a xlink:type="simple" xlink:href="https://jeffbigler.org/DokuWiki/doku.php?id=doomd:andy_padmore" text:style-name="Internet_20_link" text:visited-style-name="Visited_20_Internet_20_Link">Andy Padmore</text:a>
<text:a xlink:type="simple" xlink:href="https://jeffbigler.org/DokuWiki/doku.php?id=doomd:beth_parkes" text:style-name="Internet_20_link" text:visited-style-name="Visited_20_Internet_20_Link">Beth Parkes</text:a>
<text:a xlink:type="simple" xlink:href="https://jeffbigler.org/DokuWiki/doku.php?id=doomd:naomi_parkhurst" text:style-name="Internet_20_link" text:visited-style-name="Visited_20_Internet_20_Link">Naomi Parkhurst</text:a>
<text:a xlink:type="simple" xlink:href="https://jeffbigler.org/DokuWiki/doku.php?id=doomd:ilya_parkins" text:style-name="Internet_20_link" text:visited-style-name="Visited_20_Internet_20_Link">Ilya Parkins</text:a>
<text:a xlink:type="simple" xlink:href="https://jeffbigler.org/DokuWiki/doku.php?id=doomd:keith_parr" text:style-name="Internet_20_link" text:visited-style-name="Visited_20_Internet_20_Link">Keith Parr</text:a>
<text:a xlink:type="simple" xlink:href="https://jeffbigler.org/DokuWiki/doku.php?id=doomd:joe_passante" text:style-name="Internet_20_link" text:visited-style-name="Visited_20_Internet_20_Link">Joe Passante</text:a>
<text:a xlink:type="simple" xlink:href="https://jeffbigler.org/DokuWiki/doku.php?id=doomd:john_patcai" text:style-name="Internet_20_link" text:visited-style-name="Visited_20_Internet_20_Link">John Patcai</text:a>
<text:a xlink:type="simple" xlink:href="https://jeffbigler.org/DokuWiki/doku.php?id=doomd:scott_patton" text:style-name="Internet_20_link" text:visited-style-name="Visited_20_Internet_20_Link">Scott Patton</text:a>
<text:a xlink:type="simple" xlink:href="https://jeffbigler.org/DokuWiki/doku.php?id=doomd:steve_piearcey" text:style-name="Internet_20_link" text:visited-style-name="Visited_20_Internet_20_Link">Steve Piearcey</text:a>
<text:a xlink:type="simple" xlink:href="https://jeffbigler.org/DokuWiki/doku.php?id=doomd:simon_pipe" text:style-name="Internet_20_link" text:visited-style-name="Visited_20_Internet_20_Link">Simon Pipe</text:a>
<text:a xlink:type="simple" xlink:href="https://jeffbigler.org/DokuWiki/doku.php?id=doomd:john_j._piston" text:style-name="Internet_20_link" text:visited-style-name="Visited_20_Internet_20_Link">John J. Piston</text:a>
<text:a xlink:type="simple" xlink:href="https://jeffbigler.org/DokuWiki/doku.php?id=doomd:ardal_powell" text:style-name="Internet_20_link" text:visited-style-name="Visited_20_Internet_20_Link">Ardal Powell</text:a>
<text:a xlink:type="simple" xlink:href="https://jeffbigler.org/DokuWiki/doku.php?id=doomd:phil_preen" text:style-name="Internet_20_link" text:visited-style-name="Visited_20_Internet_20_Link">Phil Preen</text:a>
<text:a xlink:type="simple" xlink:href="https://jeffbigler.org/DokuWiki/doku.php?id=doomd:bob_price" text:style-name="Internet_20_link" text:visited-style-name="Visited_20_Internet_20_Link">Bob Price</text:a>
<text:a xlink:type="simple" xlink:href="https://jeffbigler.org/DokuWiki/doku.php?id=doomd:john_price_a.k.a._john_of_st_albans" text:style-name="Internet_20_link" text:visited-style-name="Visited_20_Internet_20_Link">John Price (a.k.a. jOHN of St Albans)</text:a>
<text:a xlink:type="simple" xlink:href="https://jeffbigler.org/DokuWiki/doku.php?id=doomd:phil_pugh" text:style-name="Internet_20_link" text:visited-style-name="Visited_20_Internet_20_Link">Phil Pugh</text:a>
<text:a xlink:type="simple" xlink:href="https://jeffbigler.org/DokuWiki/doku.php?id=doomd:david_purdue" text:style-name="Internet_20_link" text:visited-style-name="Visited_20_Internet_20_Link">David Purdue</text:a></text:p>
      <text:h text:style-name="Heading_20_3" text:outline-level="3"><text:bookmark-start text:name="__RefHeading___q_20"/><text:bookmark-start text:name="q"/>Q<text:bookmark-end text:name="__RefHeading___q_20"/><text:bookmark-end text:name="q"/></text:h>
      <text:h text:style-name="Heading_20_3" text:outline-level="3"><text:bookmark-start text:name="__RefHeading___r_21"/><text:bookmark-start text:name="r"/>R<text:bookmark-end text:name="__RefHeading___r_21"/><text:bookmark-end text:name="r"/></text:h>
      <text:p text:style-name="Text_20_body"><text:a xlink:type="simple" xlink:href="https://jeffbigler.org/DokuWiki/doku.php?id=doomd:tim_radford" text:style-name="Internet_20_link" text:visited-style-name="Visited_20_Internet_20_Link">Tim Radford</text:a>
<text:a xlink:type="simple" xlink:href="https://jeffbigler.org/DokuWiki/doku.php?id=doomd:paul_read" text:style-name="Internet_20_link" text:visited-style-name="Visited_20_Internet_20_Link">Paul Read</text:a>
<text:a xlink:type="simple" xlink:href="https://jeffbigler.org/DokuWiki/doku.php?id=doomd:ian_redfern" text:style-name="Internet_20_link" text:visited-style-name="Visited_20_Internet_20_Link">Ian Redfern</text:a>
<text:a xlink:type="simple" xlink:href="https://jeffbigler.org/DokuWiki/doku.php?id=doomd:nick_reed" text:style-name="Internet_20_link" text:visited-style-name="Visited_20_Internet_20_Link">Nick Reed</text:a>
<text:a xlink:type="simple" xlink:href="https://jeffbigler.org/DokuWiki/doku.php?id=doomd:doug_reiner" text:style-name="Internet_20_link" text:visited-style-name="Visited_20_Internet_20_Link">Doug Reiner</text:a>
<text:a xlink:type="simple" xlink:href="https://jeffbigler.org/DokuWiki/doku.php?id=doomd:jocelyn_reynolds" text:style-name="Internet_20_link" text:visited-style-name="Visited_20_Internet_20_Link">Jocelyn Reynolds</text:a>
<text:a xlink:type="simple" xlink:href="https://jeffbigler.org/DokuWiki/doku.php?id=doomd:bill_richard" text:style-name="Internet_20_link" text:visited-style-name="Visited_20_Internet_20_Link">Bill Richard</text:a>
<text:a xlink:type="simple" xlink:href="https://jeffbigler.org/DokuWiki/doku.php?id=doomd:elaine_richards" text:style-name="Internet_20_link" text:visited-style-name="Visited_20_Internet_20_Link">Elaine Richards</text:a>
<text:a xlink:type="simple" xlink:href="https://jeffbigler.org/DokuWiki/doku.php?id=doomd:guido_m_rincon" text:style-name="Internet_20_link" text:visited-style-name="Visited_20_Internet_20_Link">Guido M Rincon</text:a>
<text:a xlink:type="simple" xlink:href="https://jeffbigler.org/DokuWiki/doku.php?id=doomd:jim_riosa" text:style-name="Internet_20_link" text:visited-style-name="Visited_20_Internet_20_Link">Jim Riosa</text:a>
<text:a xlink:type="simple" xlink:href="https://jeffbigler.org/DokuWiki/doku.php?id=doomd:alun_roach" text:style-name="Internet_20_link" text:visited-style-name="Visited_20_Internet_20_Link">Alun Roach</text:a>
<text:a xlink:type="simple" xlink:href="https://jeffbigler.org/DokuWiki/doku.php?id=doomd:kearsley_bullen_rob" text:style-name="Internet_20_link" text:visited-style-name="Visited_20_Internet_20_Link">Kearsley Bullen, Rob</text:a>
<text:a xlink:type="simple" xlink:href="https://jeffbigler.org/DokuWiki/doku.php?id=doomd:nick_robertshaw" text:style-name="Internet_20_link" text:visited-style-name="Visited_20_Internet_20_Link">Nick Robertshaw</text:a>
<text:a xlink:type="simple" xlink:href="https://jeffbigler.org/DokuWiki/doku.php?id=doomd:jan_rockett" text:style-name="Internet_20_link" text:visited-style-name="Visited_20_Internet_20_Link">Jan Rockett</text:a>
<text:a xlink:type="simple" xlink:href="https://jeffbigler.org/DokuWiki/doku.php?id=doomd:colin_roffe" text:style-name="Internet_20_link" text:visited-style-name="Visited_20_Internet_20_Link">Colin Roffe</text:a>
<text:a xlink:type="simple" xlink:href="https://jeffbigler.org/DokuWiki/doku.php?id=doomd:david_rogers" text:style-name="Internet_20_link" text:visited-style-name="Visited_20_Internet_20_Link">David Rogers</text:a>
<text:a xlink:type="simple" xlink:href="https://jeffbigler.org/DokuWiki/doku.php?id=doomd:mark_rogers" text:style-name="Internet_20_link" text:visited-style-name="Visited_20_Internet_20_Link">Mark Rogers</text:a>
<text:a xlink:type="simple" xlink:href="https://jeffbigler.org/DokuWiki/doku.php?id=doomd:kate_rose" text:style-name="Internet_20_link" text:visited-style-name="Visited_20_Internet_20_Link">Kate Rose</text:a>
<text:a xlink:type="simple" xlink:href="https://jeffbigler.org/DokuWiki/doku.php?id=doomd:jonathan_roussos" text:style-name="Internet_20_link" text:visited-style-name="Visited_20_Internet_20_Link">Jonathan Roussos</text:a>
<text:a xlink:type="simple" xlink:href="https://jeffbigler.org/DokuWiki/doku.php?id=doomd:stephen_rowley" text:style-name="Internet_20_link" text:visited-style-name="Visited_20_Internet_20_Link">Stephen Rowley</text:a>
<text:a xlink:type="simple" xlink:href="https://jeffbigler.org/DokuWiki/doku.php?id=doomd:trina_royar" text:style-name="Internet_20_link" text:visited-style-name="Visited_20_Internet_20_Link">Trina Royar</text:a></text:p>
      <text:h text:style-name="Heading_20_3" text:outline-level="3"><text:bookmark-start text:name="__RefHeading___s_22"/><text:bookmark-start text:name="s"/>S<text:bookmark-end text:name="__RefHeading___s_22"/><text:bookmark-end text:name="s"/></text:h>
      <text:p text:style-name="Text_20_body"><text:a xlink:type="simple" xlink:href="https://jeffbigler.org/DokuWiki/doku.php?id=doomd:dan_sabath" text:style-name="Internet_20_link" text:visited-style-name="Visited_20_Internet_20_Link">Dan Sabath</text:a>
<text:a xlink:type="simple" xlink:href="https://jeffbigler.org/DokuWiki/doku.php?id=doomd:stephen_sample" text:style-name="Internet_20_link" text:visited-style-name="Visited_20_Internet_20_Link">Stephen Sample</text:a>
<text:a xlink:type="simple" xlink:href="https://jeffbigler.org/DokuWiki/doku.php?id=doomd:martin_samson" text:style-name="Internet_20_link" text:visited-style-name="Visited_20_Internet_20_Link">Martin Samson</text:a>
<text:a xlink:type="simple" xlink:href="https://jeffbigler.org/DokuWiki/doku.php?id=doomd:paul_sanderson" text:style-name="Internet_20_link" text:visited-style-name="Visited_20_Internet_20_Link">Paul Sanderson</text:a>
<text:a xlink:type="simple" xlink:href="https://jeffbigler.org/DokuWiki/doku.php?id=doomd:mick_sargent" text:style-name="Internet_20_link" text:visited-style-name="Visited_20_Internet_20_Link">MICK SARGENT</text:a>
<text:a xlink:type="simple" xlink:href="https://jeffbigler.org/DokuWiki/doku.php?id=doomd:diane_schmit" text:style-name="Internet_20_link" text:visited-style-name="Visited_20_Internet_20_Link">Diane Schmit</text:a>
<text:a xlink:type="simple" xlink:href="https://jeffbigler.org/DokuWiki/doku.php?id=doomd:stephanie_schmitz" text:style-name="Internet_20_link" text:visited-style-name="Visited_20_Internet_20_Link">Stephanie Schmitz</text:a>
<text:a xlink:type="simple" xlink:href="https://jeffbigler.org/DokuWiki/doku.php?id=doomd:jane_shaffer" text:style-name="Internet_20_link" text:visited-style-name="Visited_20_Internet_20_Link">Jane Shaffer</text:a>
<text:a xlink:type="simple" xlink:href="https://jeffbigler.org/DokuWiki/doku.php?id=doomd:suleman_shahzad" text:style-name="Internet_20_link" text:visited-style-name="Visited_20_Internet_20_Link">Suleman Shahzad</text:a>
<text:a xlink:type="simple" xlink:href="https://jeffbigler.org/DokuWiki/doku.php?id=doomd:pete_shaw" text:style-name="Internet_20_link" text:visited-style-name="Visited_20_Internet_20_Link">Pete Shaw</text:a>
<text:a xlink:type="simple" xlink:href="https://jeffbigler.org/DokuWiki/doku.php?id=doomd:simon_shaw" text:style-name="Internet_20_link" text:visited-style-name="Visited_20_Internet_20_Link">Simon Shaw</text:a>
<text:a xlink:type="simple" xlink:href="https://jeffbigler.org/DokuWiki/doku.php?id=doomd:joe_shelby" text:style-name="Internet_20_link" text:visited-style-name="Visited_20_Internet_20_Link">Joe Shelby</text:a>
<text:a xlink:type="simple" xlink:href="https://jeffbigler.org/DokuWiki/doku.php?id=doomd:lee_sinclair" text:style-name="Internet_20_link" text:visited-style-name="Visited_20_Internet_20_Link">Lee Sinclair</text:a>
<text:a xlink:type="simple" xlink:href="https://jeffbigler.org/DokuWiki/doku.php?id=doomd:donna_slonim" text:style-name="Internet_20_link" text:visited-style-name="Visited_20_Internet_20_Link">Donna Slonim</text:a>
<text:a xlink:type="simple" xlink:href="https://jeffbigler.org/DokuWiki/doku.php?id=doomd:andy_smith" text:style-name="Internet_20_link" text:visited-style-name="Visited_20_Internet_20_Link">Andy Smith</text:a>
<text:a xlink:type="simple" xlink:href="https://jeffbigler.org/DokuWiki/doku.php?id=doomd:bob_smith" text:style-name="Internet_20_link" text:visited-style-name="Visited_20_Internet_20_Link">Bob Smith</text:a>
<text:a xlink:type="simple" xlink:href="https://jeffbigler.org/DokuWiki/doku.php?id=doomd:david_smith" text:style-name="Internet_20_link" text:visited-style-name="Visited_20_Internet_20_Link">David Smith</text:a>
<text:a xlink:type="simple" xlink:href="https://jeffbigler.org/DokuWiki/doku.php?id=doomd:ed_smith" text:style-name="Internet_20_link" text:visited-style-name="Visited_20_Internet_20_Link">Ed Smith</text:a>
<text:a xlink:type="simple" xlink:href="https://jeffbigler.org/DokuWiki/doku.php?id=doomd:richard_smith" text:style-name="Internet_20_link" text:visited-style-name="Visited_20_Internet_20_Link">Richard Smith</text:a>
<text:a xlink:type="simple" xlink:href="https://jeffbigler.org/DokuWiki/doku.php?id=doomd:sean_smith" text:style-name="Internet_20_link" text:visited-style-name="Visited_20_Internet_20_Link">Sean Smith</text:a>
<text:a xlink:type="simple" xlink:href="https://jeffbigler.org/DokuWiki/doku.php?id=doomd:maureen_spencer" text:style-name="Internet_20_link" text:visited-style-name="Visited_20_Internet_20_Link">Maureen Spencer</text:a>
<text:a xlink:type="simple" xlink:href="https://jeffbigler.org/DokuWiki/doku.php?id=doomd:stuart_a.spencer" text:style-name="Internet_20_link" text:visited-style-name="Visited_20_Internet_20_Link">stuart a.spencer</text:a>
<text:a xlink:type="simple" xlink:href="https://jeffbigler.org/DokuWiki/doku.php?id=doomd:john_spencer-cape" text:style-name="Internet_20_link" text:visited-style-name="Visited_20_Internet_20_Link">John Spencer-Cape</text:a>
<text:a xlink:type="simple" xlink:href="https://jeffbigler.org/DokuWiki/doku.php?id=doomd:kimberly_st.clair" text:style-name="Internet_20_link" text:visited-style-name="Visited_20_Internet_20_Link">Kimberly St.Clair</text:a>
<text:a xlink:type="simple" xlink:href="https://jeffbigler.org/DokuWiki/doku.php?id=doomd:norman_stanfield" text:style-name="Internet_20_link" text:visited-style-name="Visited_20_Internet_20_Link">Norman Stanfield</text:a>
<text:a xlink:type="simple" xlink:href="https://jeffbigler.org/DokuWiki/doku.php?id=doomd:patricia_stansbury" text:style-name="Internet_20_link" text:visited-style-name="Visited_20_Internet_20_Link">Patricia Stansbury</text:a>
<text:a xlink:type="simple" xlink:href="https://jeffbigler.org/DokuWiki/doku.php?id=doomd:dean_steede" text:style-name="Internet_20_link" text:visited-style-name="Visited_20_Internet_20_Link">Dean Steede</text:a>
<text:a xlink:type="simple" xlink:href="https://jeffbigler.org/DokuWiki/doku.php?id=doomd:ishmael_stefanov-wagner" text:style-name="Internet_20_link" text:visited-style-name="Visited_20_Internet_20_Link">Ishmael Stefanov-Wagner</text:a>
<text:a xlink:type="simple" xlink:href="https://jeffbigler.org/DokuWiki/doku.php?id=doomd:judy_stein" text:style-name="Internet_20_link" text:visited-style-name="Visited_20_Internet_20_Link">Judy Stein</text:a>
<text:a xlink:type="simple" xlink:href="https://jeffbigler.org/DokuWiki/doku.php?id=doomd:joe_stemberger" text:style-name="Internet_20_link" text:visited-style-name="Visited_20_Internet_20_Link">Joe Stemberger</text:a>
<text:a xlink:type="simple" xlink:href="https://jeffbigler.org/DokuWiki/doku.php?id=doomd:marti_sterin" text:style-name="Internet_20_link" text:visited-style-name="Visited_20_Internet_20_Link">Marti Sterin</text:a>
<text:a xlink:type="simple" xlink:href="https://jeffbigler.org/DokuWiki/doku.php?id=doomd:elizabeth_stone" text:style-name="Internet_20_link" text:visited-style-name="Visited_20_Internet_20_Link">Elizabeth Stone</text:a>
<text:a xlink:type="simple" xlink:href="https://jeffbigler.org/DokuWiki/doku.php?id=doomd:trevor_stone" text:style-name="Internet_20_link" text:visited-style-name="Visited_20_Internet_20_Link">Trevor Stone</text:a>
<text:a xlink:type="simple" xlink:href="https://jeffbigler.org/DokuWiki/doku.php?id=doomd:john_stott" text:style-name="Internet_20_link" text:visited-style-name="Visited_20_Internet_20_Link">John Stott</text:a>
<text:a xlink:type="simple" xlink:href="https://jeffbigler.org/DokuWiki/doku.php?id=doomd:larry_syzdek" text:style-name="Internet_20_link" text:visited-style-name="Visited_20_Internet_20_Link">Larry Syzdek</text:a></text:p>
      <text:h text:style-name="Heading_20_3" text:outline-level="3"><text:bookmark-start text:name="__RefHeading___t_23"/><text:bookmark-start text:name="t"/>T<text:bookmark-end text:name="__RefHeading___t_23"/><text:bookmark-end text:name="t"/></text:h>
      <text:p text:style-name="Text_20_body"><text:a xlink:type="simple" xlink:href="https://jeffbigler.org/DokuWiki/doku.php?id=doomd:christopher_taylor_ctmd" text:style-name="Internet_20_link" text:visited-style-name="Visited_20_Internet_20_Link">Christopher Taylor (CTMD)</text:a>
<text:a xlink:type="simple" xlink:href="https://jeffbigler.org/DokuWiki/doku.php?id=doomd:kevin_taylor" text:style-name="Internet_20_link" text:visited-style-name="Visited_20_Internet_20_Link">Kevin Taylor</text:a>
<text:a xlink:type="simple" xlink:href="https://jeffbigler.org/DokuWiki/doku.php?id=doomd:ruth_temple" text:style-name="Internet_20_link" text:visited-style-name="Visited_20_Internet_20_Link">Ruth Temple</text:a>
<text:a xlink:type="simple" xlink:href="https://jeffbigler.org/DokuWiki/doku.php?id=doomd:james_thayer" text:style-name="Internet_20_link" text:visited-style-name="Visited_20_Internet_20_Link">James Thayer</text:a>
<text:a xlink:type="simple" xlink:href="https://jeffbigler.org/DokuWiki/doku.php?id=doomd:cecily_thompson" text:style-name="Internet_20_link" text:visited-style-name="Visited_20_Internet_20_Link">Cecily Thompson</text:a>
<text:a xlink:type="simple" xlink:href="https://jeffbigler.org/DokuWiki/doku.php?id=doomd:alan_thorn" text:style-name="Internet_20_link" text:visited-style-name="Visited_20_Internet_20_Link">Alan Thorn</text:a>
<text:a xlink:type="simple" xlink:href="https://jeffbigler.org/DokuWiki/doku.php?id=doomd:matthew_tillotson" text:style-name="Internet_20_link" text:visited-style-name="Visited_20_Internet_20_Link">Matthew Tillotson</text:a>
<text:a xlink:type="simple" xlink:href="https://jeffbigler.org/DokuWiki/doku.php?id=doomd:sarah_tolbert" text:style-name="Internet_20_link" text:visited-style-name="Visited_20_Internet_20_Link">Sarah Tolbert</text:a>
<text:a xlink:type="simple" xlink:href="https://jeffbigler.org/DokuWiki/doku.php?id=doomd:steve_tunnicliff" text:style-name="Internet_20_link" text:visited-style-name="Visited_20_Internet_20_Link">Steve Tunnicliff</text:a>
<text:a xlink:type="simple" xlink:href="https://jeffbigler.org/DokuWiki/doku.php?id=doomd:carole_turner" text:style-name="Internet_20_link" text:visited-style-name="Visited_20_Internet_20_Link">Carole Turner</text:a></text:p>
      <text:h text:style-name="Heading_20_3" text:outline-level="3"><text:bookmark-start text:name="__RefHeading___u_24"/><text:bookmark-start text:name="u"/>U<text:bookmark-end text:name="__RefHeading___u_24"/><text:bookmark-end text:name="u"/></text:h>
      <text:p text:style-name="Text_20_body"><text:a xlink:type="simple" xlink:href="https://jeffbigler.org/DokuWiki/doku.php?id=doomd:roy_underhill" text:style-name="Internet_20_link" text:visited-style-name="Visited_20_Internet_20_Link">Roy Underhill</text:a>
<text:a xlink:type="simple" xlink:href="https://jeffbigler.org/DokuWiki/doku.php?id=doomd:cliff_uney" text:style-name="Internet_20_link" text:visited-style-name="Visited_20_Internet_20_Link">Cliff Uney</text:a>
<text:a xlink:type="simple" xlink:href="https://jeffbigler.org/DokuWiki/doku.php?id=doomd:jonathan_unna" text:style-name="Internet_20_link" text:visited-style-name="Visited_20_Internet_20_Link">Jonathan Unna</text:a>
<text:a xlink:type="simple" xlink:href="https://jeffbigler.org/DokuWiki/doku.php?id=doomd:nancy_urekar" text:style-name="Internet_20_link" text:visited-style-name="Visited_20_Internet_20_Link">Nancy Urekar</text:a></text:p>
      <text:h text:style-name="Heading_20_3" text:outline-level="3"><text:bookmark-start text:name="__RefHeading___v_25"/><text:bookmark-start text:name="v"/>V<text:bookmark-end text:name="__RefHeading___v_25"/><text:bookmark-end text:name="v"/></text:h>
      <text:p text:style-name="Text_20_body"><text:a xlink:type="simple" xlink:href="https://jeffbigler.org/DokuWiki/doku.php?id=doomd:tina_van_roggen" text:style-name="Internet_20_link" text:visited-style-name="Visited_20_Internet_20_Link">Tina van Roggen</text:a>
<text:a xlink:type="simple" xlink:href="https://jeffbigler.org/DokuWiki/doku.php?id=doomd:janet_and_john_vance" text:style-name="Internet_20_link" text:visited-style-name="Visited_20_Internet_20_Link">Janet and John Vance</text:a>
<text:a xlink:type="simple" xlink:href="https://jeffbigler.org/DokuWiki/doku.php?id=doomd:anthony_t_veal" text:style-name="Internet_20_link" text:visited-style-name="Visited_20_Internet_20_Link">Anthony T Veal</text:a>
<text:a xlink:type="simple" xlink:href="https://jeffbigler.org/DokuWiki/doku.php?id=doomd:dan_velleman" text:style-name="Internet_20_link" text:visited-style-name="Visited_20_Internet_20_Link">Dan Velleman</text:a>
<text:a xlink:type="simple" xlink:href="https://jeffbigler.org/DokuWiki/doku.php?id=doomd:gareth_k_vile" text:style-name="Internet_20_link" text:visited-style-name="Visited_20_Internet_20_Link">gareth k vile</text:a>
<text:a xlink:type="simple" xlink:href="https://jeffbigler.org/DokuWiki/doku.php?id=doomd:miriam_arachne_volpin" text:style-name="Internet_20_link" text:visited-style-name="Visited_20_Internet_20_Link">Miriam Arachne Volpin</text:a>
<text:a xlink:type="simple" xlink:href="https://jeffbigler.org/DokuWiki/doku.php?id=doomd:jim_voorhees" text:style-name="Internet_20_link" text:visited-style-name="Visited_20_Internet_20_Link">Jim Voorhees</text:a>
<text:a xlink:type="simple" xlink:href="https://jeffbigler.org/DokuWiki/doku.php?id=doomd:ranko_vrcelj" text:style-name="Internet_20_link" text:visited-style-name="Visited_20_Internet_20_Link">Ranko Vrcelj</text:a></text:p>
      <text:h text:style-name="Heading_20_3" text:outline-level="3"><text:bookmark-start text:name="__RefHeading___w_26"/><text:bookmark-start text:name="w"/>W<text:bookmark-end text:name="__RefHeading___w_26"/><text:bookmark-end text:name="w"/></text:h>
      <text:p text:style-name="Text_20_body"><text:a xlink:type="simple" xlink:href="https://jeffbigler.org/DokuWiki/doku.php?id=doomd:david_wald" text:style-name="Internet_20_link" text:visited-style-name="Visited_20_Internet_20_Link">David Wald</text:a>
<text:a xlink:type="simple" xlink:href="https://jeffbigler.org/DokuWiki/doku.php?id=doomd:simon_wall" text:style-name="Internet_20_link" text:visited-style-name="Visited_20_Internet_20_Link">Simon Wall</text:a>
<text:a xlink:type="simple" xlink:href="https://jeffbigler.org/DokuWiki/doku.php?id=doomd:dave_walters" text:style-name="Internet_20_link" text:visited-style-name="Visited_20_Internet_20_Link">Dave Walters</text:a>
<text:a xlink:type="simple" xlink:href="https://jeffbigler.org/DokuWiki/doku.php?id=doomd:tim_ward" text:style-name="Internet_20_link" text:visited-style-name="Visited_20_Internet_20_Link">Tim Ward</text:a>
<text:a xlink:type="simple" xlink:href="https://jeffbigler.org/DokuWiki/doku.php?id=doomd:david_a._warner" text:style-name="Internet_20_link" text:visited-style-name="Visited_20_Internet_20_Link">David A. Warner</text:a>
<text:a xlink:type="simple" xlink:href="https://jeffbigler.org/DokuWiki/doku.php?id=doomd:mike_watson" text:style-name="Internet_20_link" text:visited-style-name="Visited_20_Internet_20_Link">Mike Watson</text:a>
<text:a xlink:type="simple" xlink:href="https://jeffbigler.org/DokuWiki/doku.php?id=doomd:bob_weissberg" text:style-name="Internet_20_link" text:visited-style-name="Visited_20_Internet_20_Link">Bob Weissberg</text:a>
<text:a xlink:type="simple" xlink:href="https://jeffbigler.org/DokuWiki/doku.php?id=doomd:magda_wensing" text:style-name="Internet_20_link" text:visited-style-name="Visited_20_Internet_20_Link">Magda Wensing</text:a>
<text:a xlink:type="simple" xlink:href="https://jeffbigler.org/DokuWiki/doku.php?id=doomd:peter_weston" text:style-name="Internet_20_link" text:visited-style-name="Visited_20_Internet_20_Link">Peter Weston</text:a>
<text:a xlink:type="simple" xlink:href="https://jeffbigler.org/DokuWiki/doku.php?id=doomd:martin_wildig" text:style-name="Internet_20_link" text:visited-style-name="Visited_20_Internet_20_Link">Martin Wildig</text:a>
<text:a xlink:type="simple" xlink:href="https://jeffbigler.org/DokuWiki/doku.php?id=doomd:donna_wiles" text:style-name="Internet_20_link" text:visited-style-name="Visited_20_Internet_20_Link">Donna Wiles</text:a>
<text:a xlink:type="simple" xlink:href="https://jeffbigler.org/DokuWiki/doku.php?id=doomd:bob_wilson" text:style-name="Internet_20_link" text:visited-style-name="Visited_20_Internet_20_Link">Bob Wilson</text:a>
<text:a xlink:type="simple" xlink:href="https://jeffbigler.org/DokuWiki/doku.php?id=doomd:brian_wilson" text:style-name="Internet_20_link" text:visited-style-name="Visited_20_Internet_20_Link">Brian Wilson</text:a>
<text:a xlink:type="simple" xlink:href="https://jeffbigler.org/DokuWiki/doku.php?id=doomd:dave_wintle" text:style-name="Internet_20_link" text:visited-style-name="Visited_20_Internet_20_Link">Dave Wintle</text:a>
<text:a xlink:type="simple" xlink:href="https://jeffbigler.org/DokuWiki/doku.php?id=doomd:suann_witt" text:style-name="Internet_20_link" text:visited-style-name="Visited_20_Internet_20_Link">SuAnn Witt</text:a>
<text:a xlink:type="simple" xlink:href="https://jeffbigler.org/DokuWiki/doku.php?id=doomd:argyle_r._wolf-knapp" text:style-name="Internet_20_link" text:visited-style-name="Visited_20_Internet_20_Link">Argyle R. Wolf-Knapp</text:a>
<text:a xlink:type="simple" xlink:href="https://jeffbigler.org/DokuWiki/doku.php?id=doomd:helen_woodroffe" text:style-name="Internet_20_link" text:visited-style-name="Visited_20_Internet_20_Link">Helen Woodroffe</text:a>
<text:a xlink:type="simple" xlink:href="https://jeffbigler.org/DokuWiki/doku.php?id=doomd:paul_woods" text:style-name="Internet_20_link" text:visited-style-name="Visited_20_Internet_20_Link">Paul Woods</text:a>
<text:a xlink:type="simple" xlink:href="https://jeffbigler.org/DokuWiki/doku.php?id=doomd:pauline_woods-wilson" text:style-name="Internet_20_link" text:visited-style-name="Visited_20_Internet_20_Link">Pauline Woods-Wilson</text:a>
<text:a xlink:type="simple" xlink:href="https://jeffbigler.org/DokuWiki/doku.php?id=doomd:carey_woodward" text:style-name="Internet_20_link" text:visited-style-name="Visited_20_Internet_20_Link">Carey Woodward</text:a>
<text:a xlink:type="simple" xlink:href="https://jeffbigler.org/DokuWiki/doku.php?id=doomd:rob_woodward" text:style-name="Internet_20_link" text:visited-style-name="Visited_20_Internet_20_Link">Rob Woodward</text:a>
<text:a xlink:type="simple" xlink:href="https://jeffbigler.org/DokuWiki/doku.php?id=doomd:patricia_wooten" text:style-name="Internet_20_link" text:visited-style-name="Visited_20_Internet_20_Link">Patricia Wooten</text:a>
<text:a xlink:type="simple" xlink:href="https://jeffbigler.org/DokuWiki/doku.php?id=doomd:barbara_worley" text:style-name="Internet_20_link" text:visited-style-name="Visited_20_Internet_20_Link">Barbara Worley</text:a>
<text:a xlink:type="simple" xlink:href="https://jeffbigler.org/DokuWiki/doku.php?id=doomd:ed_worrall" text:style-name="Internet_20_link" text:visited-style-name="Visited_20_Internet_20_Link">ed worrall</text:a>
<text:a xlink:type="simple" xlink:href="https://jeffbigler.org/DokuWiki/doku.php?id=doomd:steve_wynn" text:style-name="Internet_20_link" text:visited-style-name="Visited_20_Internet_20_Link">Steve Wynn</text:a></text:p>
      <text:h text:style-name="Heading_20_3" text:outline-level="3"><text:bookmark-start text:name="__RefHeading___x_27"/><text:bookmark-start text:name="x"/>X<text:bookmark-end text:name="__RefHeading___x_27"/><text:bookmark-end text:name="x"/></text:h>
      <text:h text:style-name="Heading_20_3" text:outline-level="3"><text:bookmark-start text:name="__RefHeading___y_28"/><text:bookmark-start text:name="y"/>Y<text:bookmark-end text:name="__RefHeading___y_28"/><text:bookmark-end text:name="y"/></text:h>
      <text:p text:style-name="Text_20_body"><text:a xlink:type="simple" xlink:href="https://jeffbigler.org/DokuWiki/doku.php?id=doomd:ashley_yakeley" text:style-name="Internet_20_link" text:visited-style-name="Visited_20_Internet_20_Link">Ashley Yakeley</text:a>
<text:a xlink:type="simple" xlink:href="https://jeffbigler.org/DokuWiki/doku.php?id=doomd:martyn_young" text:style-name="Internet_20_link" text:visited-style-name="Visited_20_Internet_20_Link">Martyn Young</text:a></text:p>
      <text:h text:style-name="Heading_20_3" text:outline-level="3"><text:bookmark-start text:name="__RefHeading___z_29"/><text:bookmark-start text:name="z"/>Z<text:bookmark-end text:name="__RefHeading___z_29"/><text:bookmark-end text:name="z"/></text:h>
      <text:p text:style-name="Text_20_body"><text:a xlink:type="simple" xlink:href="https://jeffbigler.org/DokuWiki/doku.php?id=doomd:philip_zimmermann" text:style-name="Internet_20_link" text:visited-style-name="Visited_20_Internet_20_Link">Philip Zimmermann</text:a>
<text:a xlink:type="simple" xlink:href="https://jeffbigler.org/DokuWiki/doku.php?id=doomd:carl_z_zwanzig" text:style-name="Internet_20_link" text:visited-style-name="Visited_20_Internet_20_Link">Carl ("z!") Zwanzi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2::36:55</meta:creation-date>
    <dc:creator>Generated</dc:creator>
    <dc:date>2025-04-03T02::36:55</dc:date>
    <dc:language>en-US</dc:language>
    <meta:editing-cycles>1</meta:editing-cycles>
    <meta:editing-duration>PT0S</meta:editing-duration>
    <dc:title>doomd:start</dc:title>
  </office:meta>
</office:document-meta>
</file>