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simon_wall"/><text:bookmark-start text:name="__RefHeading___simon_wall_1"/><text:bookmark-start text:name="simon_wall"/>Simon Wall<text:bookmark-end text:name="__RefHeading___simon_wall_1"/><text:bookmark-end text:name="simon_wall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simon@wall2wall.id.au" text:style-name="Internet_20_link" text:visited-style-name="Visited_20_Internet_20_Link">simon@wall2wall.id.au</text:a></text:p>
      <text:h text:style-name="Heading_20_3" text:outline-level="3"><text:bookmark-start text:name="__RefHeading___phone_3"/><text:bookmark-start text:name="phone"/>Phone<text:bookmark-end text:name="__RefHeading___phone_3"/><text:bookmark-end text:name="phone"/></text:h>
      <text:p text:style-name="Text_20_body">+61-2-6252 6300 (work)
+61-404-859 404 (mobile)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Currently, Squire of <text:span text:style-name="Strong_20_Emphasis">Surly Griffin Morris</text:span> (Canberra, Australia).
Formerly, member of <text:span text:style-name="Strong_20_Emphasis">Molonglo Mayhem Border Morris</text:span> (Canberra, Australia)</text:p>
      <text:h text:style-name="Heading_20_3" text:outline-level="3"><text:bookmark-start text:name="__RefHeading___web_page_url_5"/><text:bookmark-start text:name="web_page_url"/>Web page URL<text:bookmark-end text:name="__RefHeading___web_page_url_5"/><text:bookmark-end text:name="web_page_url"/></text:h>
      <text:p text:style-name="Text_20_body"><text:a xlink:type="simple" xlink:href="http://www.facebook.com/SurlyGriffinsMorris" text:style-name="Internet_20_link" text:visited-style-name="Visited_20_Internet_20_Link">http://www.facebook.com/SurlyGriffinsMorris</text:a>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Border, Cotswold, a smattering of other things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In Elysium, they serve hand-pumped Townshend's Sutton Hoo (from Upper Moutere, NZ). I drink other things, but I'm thinking of Sutton Ho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1:18</meta:creation-date>
    <dc:creator>Generated</dc:creator>
    <dc:date>2025-04-03T22::21:18</dc:date>
    <dc:language>en-US</dc:language>
    <meta:editing-cycles>1</meta:editing-cycles>
    <meta:editing-duration>PT0S</meta:editing-duration>
    <dc:title>doomd:simon_wall</dc:title>
  </office:meta>
</office:document-meta>
</file>