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cott_patton"/><text:bookmark-start text:name="__RefHeading___scott_patton_1"/><text:bookmark-start text:name="scott_patton"/>Scott Patton<text:bookmark-end text:name="__RefHeading___scott_patton_1"/><text:bookmark-end text:name="scott_pat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helo@riconnect.com" text:style-name="Internet_20_link" text:visited-style-name="Visited_20_Internet_20_Link">wohelo@riconnect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tonsl@npt.nuwc.navy.mil" text:style-name="Internet_20_link" text:visited-style-name="Visited_20_Internet_20_Link">pattonsl@npt.nuwc.navy.mil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3 Quannacut Road
Westerly
Rhode Island
02891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1-322-1303(h)
401-832-130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esterly Morris Me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icrobre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30</meta:creation-date>
    <dc:creator>Generated</dc:creator>
    <dc:date>2025-04-03T22::26:30</dc:date>
    <dc:language>en-US</dc:language>
    <meta:editing-cycles>1</meta:editing-cycles>
    <meta:editing-duration>PT0S</meta:editing-duration>
    <dc:title>doomd:scott_patton</dc:title>
  </office:meta>
</office:document-meta>
</file>