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tolbert"/><text:bookmark-start text:name="__RefHeading___sarah_tolbert_1"/><text:bookmark-start text:name="sarah_tolbert"/>Sarah Tolbert<text:bookmark-end text:name="__RefHeading___sarah_tolbert_1"/><text:bookmark-end text:name="sarah_tolb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olbert@chem.ucsb.edu" text:style-name="Internet_20_link" text:visited-style-name="Visited_20_Internet_20_Link">stolbert@chem.ucsb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epartment of Chemistry
UCSB
Santa Barbara, CA 9310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05)893-81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rch Grove Morris (Santa Barbara, CA)
ex-Berkeley Morris (Berkeley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Fieldtown, Bleddington, a bit of Bampton,
Ducklington, Sherborne, Adderburry, Ascott, Litchfield, and anything
else the west cost tends to do.
Border: Several dances made up by the fores of Bangers and Mash
(usually while drinking, yes)
Long Sword: som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7:21</meta:creation-date>
    <dc:creator>Generated</dc:creator>
    <dc:date>2025-04-03T22::27:21</dc:date>
    <dc:language>en-US</dc:language>
    <meta:editing-cycles>1</meta:editing-cycles>
    <meta:editing-duration>PT0S</meta:editing-duration>
    <dc:title>doomd:sarah_tolbert</dc:title>
  </office:meta>
</office:document-meta>
</file>