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in_james"/><text:bookmark-start text:name="__RefHeading___robin_james_1"/><text:bookmark-start text:name="robin_james"/>Robin James<text:bookmark-end text:name="__RefHeading___robin_james_1"/><text:bookmark-end text:name="robin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bin.james@zetnet.co.uk" text:style-name="Internet_20_link" text:visited-style-name="Visited_20_Internet_20_Link">robin.james@zet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 Crowhill
Godmanchester
Huntingdon
PE18 8LP 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80 35057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enstanton Morris
Old Hunts Moll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ers.zetnet.co.uk/rjames/morris.html" text:style-name="Internet_20_link" text:visited-style-name="Visited_20_Internet_20_Link">http://www.users.zetnet.co.uk/rjames/morris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Fieldtown, Ilmington, Kirklington,
Sherborne
Molly: Comberton Feast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on - I'm a cider f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22</meta:creation-date>
    <dc:creator>Generated</dc:creator>
    <dc:date>2025-04-03T22::25:22</dc:date>
    <dc:language>en-US</dc:language>
    <meta:editing-cycles>1</meta:editing-cycles>
    <meta:editing-duration>PT0S</meta:editing-duration>
    <dc:title>doomd:robin_james</dc:title>
  </office:meta>
</office:document-meta>
</file>