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robert_bob_hobley"/><text:bookmark-start text:name="__RefHeading___robert_bob_hobley_1"/><text:bookmark-start text:name="robert_bob_hobley"/>Robert (Bob) Hobley<text:bookmark-end text:name="__RefHeading___robert_bob_hobley_1"/><text:bookmark-end text:name="robert_bob_hobley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bobhobley@btinternet.com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 Montagu Gardens</text:p>
      <text:p text:style-name="Text_20_body">Wallington</text:p>
      <text:p text:style-name="Text_20_body">Surrey</text:p>
      <text:p text:style-name="Text_20_body">England</text:p>
      <text:p text:style-name="Text_20_body">SM6 8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7598142048 (mobile)</text:p>
      <text:p text:style-name="Text_20_body">0181 395 8732 (hom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East Surrey Morris Men (Squire 1984-1991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esmm.org.uk" text:style-name="Internet_20_link" text:visited-style-name="Visited_20_Internet_20_Link">www.esmm.org.uk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Adderbury, Badby, Bampton, Bledington, Bucknell,</text:p>
      <text:p text:style-name="Text_20_body">Eynsham, Upton upon Severn (stick dance), Fieldtown, Headington,</text:p>
      <text:p text:style-name="Text_20_body">Lichfield, Longborough, Sherbourne (a speciality)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Bitter. Any will do but Youngs is a particular favourite.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ts, but so little time……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6:29</meta:creation-date>
    <dc:creator>Generated</dc:creator>
    <dc:date>2025-04-03T22::36:29</dc:date>
    <dc:language>en-US</dc:language>
    <meta:editing-cycles>1</meta:editing-cycles>
    <meta:editing-duration>PT0S</meta:editing-duration>
    <dc:title>doomd:robert_bob_hobley</dc:title>
  </office:meta>
</office:document-meta>
</file>