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ich_keffert"/><text:bookmark-start text:name="__RefHeading___rich_keffert_1"/><text:bookmark-start text:name="rich_keffert"/>Rich Keffert<text:bookmark-end text:name="__RefHeading___rich_keffert_1"/><text:bookmark-end text:name="rich_keffer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keffert@hotmail.com" text:style-name="Internet_20_link" text:visited-style-name="Visited_20_Internet_20_Link">tkeffert@ho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431 Richmond Rd
Williamsburg, VA 23188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757-253-767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lying Bark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Wheatley
Border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usically challenged - I just hop around vaguely in time with
someone else's music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ourage Directors Bitter
Sam Adams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have compiled/written one Mummers play, which was performed for
the first time at the Adam Thoroughgood House, Virginia Beach,
December 20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6:29</meta:creation-date>
    <dc:creator>Generated</dc:creator>
    <dc:date>2025-04-03T22::26:29</dc:date>
    <dc:language>en-US</dc:language>
    <meta:editing-cycles>1</meta:editing-cycles>
    <meta:editing-duration>PT0S</meta:editing-duration>
    <dc:title>doomd:rich_keffert</dc:title>
  </office:meta>
</office:document-meta>
</file>