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gan_anderlini"/><text:bookmark-start text:name="__RefHeading___regan_anderlini_1"/><text:bookmark-start text:name="regan_anderlini"/>Regan Anderlini<text:bookmark-end text:name="__RefHeading___regan_anderlini_1"/><text:bookmark-end text:name="regan_anderlin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gande@nuevaschool.org" text:style-name="Internet_20_link" text:visited-style-name="Visited_20_Internet_20_Link">regande@nuevaschool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0 Amalfi Way
Redwood City, CA 94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50 592-189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ufflehead (Northwest Morris, SF Bay Area)
ex-Mayfield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Morris
Cotswold: Ascot under Wychwood, Lichfield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d Hook, Full Sail, 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5</meta:creation-date>
    <dc:creator>Generated</dc:creator>
    <dc:date>2025-04-03T22::31:15</dc:date>
    <dc:language>en-US</dc:language>
    <meta:editing-cycles>1</meta:editing-cycles>
    <meta:editing-duration>PT0S</meta:editing-duration>
    <dc:title>doomd:regan_anderlini</dc:title>
  </office:meta>
</office:document-meta>
</file>