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achel_cooper"/><text:bookmark-start text:name="__RefHeading___rachel_cooper_1"/><text:bookmark-start text:name="rachel_cooper"/>Rachel Cooper<text:bookmark-end text:name="__RefHeading___rachel_cooper_1"/><text:bookmark-end text:name="rachel_coop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nacomorrisdancers@ntlworld.com" text:style-name="Internet_20_link" text:visited-style-name="Visited_20_Internet_20_Link">monacomorrisdancers@ntlworld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7 Stanhope Road
Salford
Manchester
M6 7HY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161-737-229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onaco Morris Dancer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arnival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non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n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8:50</meta:creation-date>
    <dc:creator>Generated</dc:creator>
    <dc:date>2025-04-03T22::28:50</dc:date>
    <dc:language>en-US</dc:language>
    <meta:editing-cycles>1</meta:editing-cycles>
    <meta:editing-duration>PT0S</meta:editing-duration>
    <dc:title>doomd:rachel_cooper</dc:title>
  </office:meta>
</office:document-meta>
</file>