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hilip_zimmermann"/><text:bookmark-start text:name="__RefHeading___philip_zimmermann_1"/><text:bookmark-start text:name="philip_zimmermann"/>Philip Zimmermann<text:bookmark-end text:name="__RefHeading___philip_zimmermann_1"/><text:bookmark-end text:name="philip_zimmerman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z@apriori.net" text:style-name="Internet_20_link" text:visited-style-name="Visited_20_Internet_20_Link">paz@apriori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6 Cambridge Street
Ayer, MA USA
01432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ex- Black Jokers
ex- Middlesex Morris
ex- Rose Galliard</text:p>
      <text:p text:style-name="Text_20_body">Guilt by Association:
- Jack in the Green
- Harrisville
- Shepherdstown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apriori.net/~paz/morris.html" text:style-name="Internet_20_link" text:visited-style-name="Visited_20_Internet_20_Link">http://www.apriori.net/~paz/morris.html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-retired: Cotswold, Border, Rapper, Step-dancing (attempted…)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-retired: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ider, sake, G&amp;T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Provide web pages for Jack in the Green (US), Harrisville (US),
Shepherdstown (US),
Clog Manufacturers (http:/www.apriori.net/~paz/buyclog.html), 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6:25</meta:creation-date>
    <dc:creator>Generated</dc:creator>
    <dc:date>2025-04-03T22::36:25</dc:date>
    <dc:language>en-US</dc:language>
    <meta:editing-cycles>1</meta:editing-cycles>
    <meta:editing-duration>PT0S</meta:editing-duration>
    <dc:title>doomd:philip_zimmermann</dc:title>
  </office:meta>
</office:document-meta>
</file>