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phil_pugh"/><text:bookmark-start text:name="__RefHeading___phil_pugh_1"/><text:bookmark-start text:name="phil_pugh"/>Phil Pugh<text:bookmark-end text:name="__RefHeading___phil_pugh_1"/><text:bookmark-end text:name="phil_pugh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phil.pugh@digital.com" text:style-name="Internet_20_link" text:visited-style-name="Visited_20_Internet_20_Link">phil.pugh@digita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Silverdale
The Avenue
Comberbach
Cheshire
CW9 6HT
UK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+44 (0)1925 841645 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Comberbach Morris
Comberbach Swilltub Mummers (Mummer Superior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Various</text:p>
      <text:h text:style-name="Heading_20_3" text:outline-level="3"><text:bookmark-start text:name="__RefHeading___beasts_and_fools_7"/><text:bookmark-start text:name="beasts_and_fools"/>Beasts and fools<text:bookmark-end text:name="__RefHeading___beasts_and_fools_7"/><text:bookmark-end text:name="beasts_and_fools"/></text:h>
      <text:p text:style-name="Text_20_body">Black Prince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Marston's Pedigree
Anything by Black Sheep Brewer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20:35</meta:creation-date>
    <dc:creator>Generated</dc:creator>
    <dc:date>2025-04-03T22::20:35</dc:date>
    <dc:language>en-US</dc:language>
    <meta:editing-cycles>1</meta:editing-cycles>
    <meta:editing-duration>PT0S</meta:editing-duration>
    <dc:title>doomd:phil_pugh</dc:title>
  </office:meta>
</office:document-meta>
</file>