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hoover"/><text:bookmark-start text:name="__RefHeading___peter_hoover_1"/><text:bookmark-start text:name="peter_hoover"/>Peter Hoover<text:bookmark-end text:name="__RefHeading___peter_hoover_1"/><text:bookmark-end text:name="peter_ho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h4@cornell.edu" text:style-name="Internet_20_link" text:visited-style-name="Visited_20_Internet_20_Link">prh4@cornell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785 Rumsey Road
Trumansburg, NY 14886-9610
U.S.A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 387-5171 (h)
607 255-94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Morris (Ithington, NY: currently defunct) musoid
Salt Springs Morris (Syracuse, NY:currently on hiatus) musoid
Thornden Morris Wimmen (Syracuse, NY) apprentice musoid
Bassett Street Hounds Morris (Syracuse, NY) erstwhile apprentice musoi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other Cotswold,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English concertina
Three-hole poot whistle
Thump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late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Old Peculier (IV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ontact me if you want to teach a Cotswold tradition in the Ithaca,
NY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6</meta:creation-date>
    <dc:creator>Generated</dc:creator>
    <dc:date>2025-04-03T22::26:26</dc:date>
    <dc:language>en-US</dc:language>
    <meta:editing-cycles>1</meta:editing-cycles>
    <meta:editing-duration>PT0S</meta:editing-duration>
    <dc:title>doomd:peter_hoover</dc:title>
  </office:meta>
</office:document-meta>
</file>