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ricia_wooten"/><text:bookmark-start text:name="__RefHeading___patricia_wooten_1"/><text:bookmark-start text:name="patricia_wooten"/>=Patricia Wooten<text:bookmark-end text:name="__RefHeading___patricia_wooten_1"/><text:bookmark-end text:name="patricia_woot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ardenia@cybergal.com" text:style-name="Internet_20_link" text:visited-style-name="Visited_20_Internet_20_Link">gardenia@cyberga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tricia@osc.edu" text:style-name="Internet_20_link" text:visited-style-name="Visited_20_Internet_20_Link">patricia@osc.edu</text:a>
<text:a xlink:type="simple" xlink:href="mailto:wooten.18@osu.edu" text:style-name="Internet_20_link" text:visited-style-name="Visited_20_Internet_20_Link">wooten.18@osu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20 Loring Road APT B
Columbus, Ohio 43224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4-261-8345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lentangy Motley Morris and Sword, Columbus, Ohio, USA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members.tripod.com/~gardenia" text:style-name="Internet_20_link" text:visited-style-name="Visited_20_Internet_20_Link">http://members.tripod.com/~gardenia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whatever they teach m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the version by the Clancy Broth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05</meta:creation-date>
    <dc:creator>Generated</dc:creator>
    <dc:date>2025-04-03T22::31:05</dc:date>
    <dc:language>en-US</dc:language>
    <meta:editing-cycles>1</meta:editing-cycles>
    <meta:editing-duration>PT0S</meta:editing-duration>
    <dc:title>doomd:patricia_wooten</dc:title>
  </office:meta>
</office:document-meta>
</file>