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wal_motawi"/><text:bookmark-start text:name="__RefHeading___nawal_motawi_1"/><text:bookmark-start text:name="nawal_motawi"/>Nawal Motawi<text:bookmark-end text:name="__RefHeading___nawal_motawi_1"/><text:bookmark-end text:name="nawal_motaw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awi@bizserve.com" text:style-name="Internet_20_link" text:visited-style-name="Visited_20_Internet_20_Link">motawi@biz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North Staebler, #2
Ann Arbor, MI 4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3 769-8163 (h)
313 213-0017 (w)
313 213-2569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n Arbor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ucknell, Bidford, Bampton, Bledington, Fieldtown, Molly
Ducklington and a smattering of Ascot, Sherbourne, Litchfield,
English Clog: various waltz, reel and hornpipe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ohner Erica - two row 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neiderweiss (I know it's German, but it's the best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s of May '97 I was burned out after danceing for ten straight years
and taking a break from foreman and just about every other duty. I am
continuing to work on English Clog, in fact teaching it to members
of a local dance stu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4</meta:creation-date>
    <dc:creator>Generated</dc:creator>
    <dc:date>2025-04-03T22::26:14</dc:date>
    <dc:language>en-US</dc:language>
    <meta:editing-cycles>1</meta:editing-cycles>
    <meta:editing-duration>PT0S</meta:editing-duration>
    <dc:title>doomd:nawal_motawi</dc:title>
  </office:meta>
</office:document-meta>
</file>