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watson"/><text:bookmark-start text:name="__RefHeading___mike_watson_1"/><text:bookmark-start text:name="mike_watson"/>Mike Watson<text:bookmark-end text:name="__RefHeading___mike_watson_1"/><text:bookmark-end text:name="mike_wat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dykech.demon.co.uk" text:style-name="Internet_20_link" text:visited-style-name="Visited_20_Internet_20_Link">mike@dykech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Dykes Chase Maldon Essex UK
CM9 6H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1 - 85294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ldon Greenjackets (Squire &amp; Foreman)
Dark Horse (Forem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ykech.demon.co.uk" text:style-name="Internet_20_link" text:visited-style-name="Visited_20_Internet_20_Link">http://www.dykech.demon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Various
Border: mostly our own nautical tradit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i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1</meta:creation-date>
    <dc:creator>Generated</dc:creator>
    <dc:date>2025-04-03T22::22:31</dc:date>
    <dc:language>en-US</dc:language>
    <meta:editing-cycles>1</meta:editing-cycles>
    <meta:editing-duration>PT0S</meta:editing-duration>
    <dc:title>doomd:mike_watson</dc:title>
  </office:meta>
</office:document-meta>
</file>