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in_samson"/><text:bookmark-start text:name="__RefHeading___martin_samson_1"/><text:bookmark-start text:name="martin_samson"/>Martin Samson<text:bookmark-end text:name="__RefHeading___martin_samson_1"/><text:bookmark-end text:name="martin_sam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unnet@hkstar.com" text:style-name="Internet_20_link" text:visited-style-name="Visited_20_Internet_20_Link">dunnet@hkstar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Flat 10
14 Mount Austin Road
The Peak
Hong Kon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852) 2849 5399 home
(852) 2804 1100 office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ong Kong Morris (Deputy Squi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
Bledington, Fieldtown, Ascott, Bampton
Litchfiel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ian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arold the Hors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(i) Any free
(ii) Lager/Pilsn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8:48</meta:creation-date>
    <dc:creator>Generated</dc:creator>
    <dc:date>2025-04-03T21::28:48</dc:date>
    <dc:language>en-US</dc:language>
    <meta:editing-cycles>1</meta:editing-cycles>
    <meta:editing-duration>PT0S</meta:editing-duration>
    <dc:title>doomd:martin_samson</dc:title>
  </office:meta>
</office:document-meta>
</file>