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killick"/><text:bookmark-start text:name="__RefHeading___len_killick_1"/><text:bookmark-start text:name="len_killick"/>Len Killick<text:bookmark-end text:name="__RefHeading___len_killick_1"/><text:bookmark-end text:name="len_kill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n@Killick.de" text:style-name="Internet_20_link" text:visited-style-name="Visited_20_Internet_20_Link">Len@Killick.d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An der Kirche 3</text:p>
      <text:p text:style-name="Text_20_body">67550 Worms</text:p>
      <text:p text:style-name="Text_20_body">Germany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9 6242 990121</text:p>
      <text:p text:style-name="Text_20_body">fax +49 1803 5518 675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mmersmith (London UK)</text:p>
      <text:p text:style-name="Text_20_body">Earls of Essex (London UK)</text:p>
      <text:p text:style-name="Text_20_body">Utrecht (Utrecht NL)</text:p>
      <text:p text:style-name="Text_20_body">all past as now in exile in Germany, somtimes seen with</text:p>
      <text:p text:style-name="Text_20_body">Chanctonbury Ring (Sussex UK) and</text:p>
      <text:p text:style-name="Text_20_body">East Saxon Sword (London UK) as a visiting musicia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 (for morris)
Other melodeons
Piano Accordeon
Piano
Cornet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
but all my neighbours make win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ccordeon shop and repairs (<text:a xlink:type="simple" xlink:href="http://www.akkordeonservice.de" text:style-name="Internet_20_link" text:visited-style-name="Visited_20_Internet_20_Link">www.akkordeonservice.de</text:a>)
Celtic Journeys music project (<text:a xlink:type="simple" xlink:href="http://www.celtic-journeys.de" text:style-name="Internet_20_link" text:visited-style-name="Visited_20_Internet_20_Link">www.celtic-journeys.d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1</meta:creation-date>
    <dc:creator>Generated</dc:creator>
    <dc:date>2025-04-03T22::23:41</dc:date>
    <dc:language>en-US</dc:language>
    <meta:editing-cycles>1</meta:editing-cycles>
    <meta:editing-duration>PT0S</meta:editing-duration>
    <dc:title>doomd:len_killick</dc:title>
  </office:meta>
</office:document-meta>
</file>