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wrie_hodges"/><text:bookmark-start text:name="__RefHeading___lawrie_hodges_1"/><text:bookmark-start text:name="lawrie_hodges"/>Lawrie Hodges<text:bookmark-end text:name="__RefHeading___lawrie_hodges_1"/><text:bookmark-end text:name="lawrie_hodg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_hodges@cix.co.uk" text:style-name="Internet_20_link" text:visited-style-name="Visited_20_Internet_20_Link">l_hodges@ci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0 Sunningvale Avenue
Biggin Hill,
Westerham, Kent.
TM16 3T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01959-5734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dard Morris Men (Farningham, Kent Englan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ix.co.uk/~l-hodges/me/welcome.htm" text:style-name="Internet_20_link" text:visited-style-name="Visited_20_Internet_20_Link">http://www.cix.co.uk/~l-hodges/me/welcome.ht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rane Duette Concertina - 60 key
Spanish guitar, not for Morris but in concerted music sessions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shop's Finger, Bass, London Pride etc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adard MM are a singing side as well as dancing and drinking side and
I am one of their secondary si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23</meta:creation-date>
    <dc:creator>Generated</dc:creator>
    <dc:date>2025-04-03T21::27:23</dc:date>
    <dc:language>en-US</dc:language>
    <meta:editing-cycles>1</meta:editing-cycles>
    <meta:editing-duration>PT0S</meta:editing-duration>
    <dc:title>doomd:lawrie_hodges</dc:title>
  </office:meta>
</office:document-meta>
</file>