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kirsten_johnson"/><text:bookmark-start text:name="__RefHeading___kirsten_johnson_1"/><text:bookmark-start text:name="kirsten_johnson"/>Kirsten Johnson<text:bookmark-end text:name="__RefHeading___kirsten_johnson_1"/><text:bookmark-end text:name="kirsten_johns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kirstenj@globalserve.net" text:style-name="Internet_20_link" text:visited-style-name="Visited_20_Internet_20_Link">kirstenj@globalserve.net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kirsten_johnson@manulife.com" text:style-name="Internet_20_link" text:visited-style-name="Visited_20_Internet_20_Link">kirsten_johnson@manulife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64E 150 Elm Ridge Dr.
Kitchener, Ontario
N2N 1T7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519-571-1614 (h)
519-747-7000 x4593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Cold Barn Morris (Hamilton, Ontario) Squire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Bampton
Hogtown (Bampton-derived stick dances)
Bledington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flute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cream a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2:51</meta:creation-date>
    <dc:creator>Generated</dc:creator>
    <dc:date>2025-04-03T22::32:51</dc:date>
    <dc:language>en-US</dc:language>
    <meta:editing-cycles>1</meta:editing-cycles>
    <meta:editing-duration>PT0S</meta:editing-duration>
    <dc:title>doomd:kirsten_johnson</dc:title>
  </office:meta>
</office:document-meta>
</file>