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doomd:kim_brown"/><text:bookmark-start text:name="__RefHeading___kim_brown_1"/><text:bookmark-start text:name="kim_brown"/>Kim Brown<text:bookmark-end text:name="__RefHeading___kim_brown_1"/><text:bookmark-end text:name="kim_brown"/></text:h>
      <text:p text:style-name="Text_20_body"><text:span text:style-name="Emphasis">Last modified:  </text:span></text:p>
      <text:h text:style-name="Heading_20_3" text:outline-level="3"><text:bookmark-start text:name="__RefHeading___preferred_email_2"/><text:bookmark-start text:name="preferred_email"/>Preferred email<text:bookmark-end text:name="__RefHeading___preferred_email_2"/><text:bookmark-end text:name="preferred_email"/></text:h>
      <text:p text:style-name="Text_20_body"><text:a xlink:type="simple" xlink:href="mailto:kimbrown@hyper.net.au" text:style-name="Internet_20_link" text:visited-style-name="Visited_20_Internet_20_Link">kimbrown@hyper.net.au</text:a></text:p>
      <text:h text:style-name="Heading_20_3" text:outline-level="3"><text:bookmark-start text:name="__RefHeading___address_3"/><text:bookmark-start text:name="address"/>Address<text:bookmark-end text:name="__RefHeading___address_3"/><text:bookmark-end text:name="address"/></text:h>
      <text:p text:style-name="Text_20_body">23 Denman Street
Exeter.
South Australia 5019</text:p>
      <text:h text:style-name="Heading_20_3" text:outline-level="3"><text:bookmark-start text:name="__RefHeading___phone_4"/><text:bookmark-start text:name="phone"/>Phone<text:bookmark-end text:name="__RefHeading___phone_4"/><text:bookmark-end text:name="phone"/></text:h>
      <text:p text:style-name="Text_20_body">08-8242-2634 (h)</text:p>
      <text:h text:style-name="Heading_20_3" text:outline-level="3"><text:bookmark-start text:name="__RefHeading___teams_5"/><text:bookmark-start text:name="teams"/>Teams<text:bookmark-end text:name="__RefHeading___teams_5"/><text:bookmark-end text:name="teams"/></text:h>
      <text:p text:style-name="Text_20_body">Adelaide Morris Men - Adelaide, South Australia
Ex-Moreton Bay Morris - Brisbane, Aust
Ex-Belswagger Morris - Toowoomba, Aust. (Foreman)
Ex-Morrice Rampant - S.E.Queensland, Aust. (Squire)</text:p>
      <text:h text:style-name="Heading_20_3" text:outline-level="3"><text:bookmark-start text:name="__RefHeading___traditions_6"/><text:bookmark-start text:name="traditions"/>Traditions<text:bookmark-end text:name="__RefHeading___traditions_6"/><text:bookmark-end text:name="traditions"/></text:h>
      <text:p text:style-name="Text_20_body">Cotswold:
Bucknall, Bampton, Bleddington, Fieldtown, Oddington,
Adderbury, Brackley, Lichfield, Upton-Upon-Severn, Badby,
Hinton-in-the-Hedges, Kirtlington, Ascot-Under-Wytchwood.
Border:
Several from Moreton Bay and a few from the Adelaide Men but the
memory is fading…</text:p>
      <text:h text:style-name="Heading_20_3" text:outline-level="3"><text:bookmark-start text:name="__RefHeading___morris_instruments_7"/><text:bookmark-start text:name="morris_instruments"/>Morris instruments<text:bookmark-end text:name="__RefHeading___morris_instruments_7"/><text:bookmark-end text:name="morris_instruments"/></text:h>
      <text:p text:style-name="Text_20_body">Only in utter utter desperation! Small but tasteful piano box played
like a real one! …as best I can, anyway.</text:p>
      <text:h text:style-name="Heading_20_3" text:outline-level="3"><text:bookmark-start text:name="__RefHeading___beasts_and_fools_8"/><text:bookmark-start text:name="beasts_and_fools"/>Beasts and fools<text:bookmark-end text:name="__RefHeading___beasts_and_fools_8"/><text:bookmark-end text:name="beasts_and_fools"/></text:h>
      <text:p text:style-name="Text_20_body">Fool: Not at present but that could change at any minute, probably
without me even realising. I said what?
Twice Fool for Moreton Bay and twice for Belswagger. A pattern was
emerging so I had to move interstate …so far so good.
Beast: Only on a really good night!</text:p>
      <text:h text:style-name="Heading_20_3" text:outline-level="3"><text:bookmark-start text:name="__RefHeading___beer_preference_9"/><text:bookmark-start text:name="beer_preference"/>Beer preference<text:bookmark-end text:name="__RefHeading___beer_preference_9"/><text:bookmark-end text:name="beer_preference"/></text:h>
      <text:p text:style-name="Text_20_body">Dry Cider, sometimes draught but only sweet when too pissed to
notice… but not Cobbley's scrumpy …scrumpy? scrumpy!! (passes
out stark naked on the immediate floor}
Most Ales preferably dark ones. (Toohey's Old, Coopers dark, Old
Preacher)
Cheap Spanish plonk.</text:p>
      <text:h text:style-name="Heading_20_3" text:outline-level="3"><text:bookmark-start text:name="__RefHeading___anything_else_that_needs_to_be_said_10"/><text:bookmark-start text:name="anything_else_that_needs_to_be_said"/>Anything else that needs to be said<text:bookmark-end text:name="__RefHeading___anything_else_that_needs_to_be_said_10"/><text:bookmark-end text:name="anything_else_that_needs_to_be_said"/></text:h>
      <text:p text:style-name="Text_20_body">Australian Morris Ring's webmaster, newsletter editor and general
dogsbody. …anyone want a job?
One day a really really good team will appear and I want to be in it!
…if I can still see to danc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3T22::20:35</meta:creation-date>
    <dc:creator>Generated</dc:creator>
    <dc:date>2025-04-03T22::20:35</dc:date>
    <dc:language>en-US</dc:language>
    <meta:editing-cycles>1</meta:editing-cycles>
    <meta:editing-duration>PT0S</meta:editing-duration>
    <dc:title>doomd:kim_brown</dc:title>
  </office:meta>
</office:document-meta>
</file>