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karin_howe"/><text:bookmark-start text:name="__RefHeading___karin_howe_1"/><text:bookmark-start text:name="karin_howe"/>Karin Howe<text:bookmark-end text:name="__RefHeading___karin_howe_1"/><text:bookmark-end text:name="karin_howe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karinhowe@hotmail.com" text:style-name="Internet_20_link" text:visited-style-name="Visited_20_Internet_20_Link">karinhowe@hotmail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119 Burten St.
Syracuse, NY 13210
USA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315-422-8145(h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Thornden Morris (Syracuse, NY)(squire)
Bassett Street Hounds(Syracuse,NY)(bag)
Ribbonsteel Rapper(Syracuse,NY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Bampton,Bledington,Fieldtown,Ducklington,Border,Rapper</text:p>
      <text:h text:style-name="Heading_20_3" text:outline-level="3"><text:bookmark-start text:name="__RefHeading___beer_preference_7"/><text:bookmark-start text:name="beer_preference"/>Beer preference<text:bookmark-end text:name="__RefHeading___beer_preference_7"/><text:bookmark-end text:name="beer_preference"/></text:h>
      <text:p text:style-name="Text_20_body">Fuller's ESB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22:50</meta:creation-date>
    <dc:creator>Generated</dc:creator>
    <dc:date>2025-04-03T22::22:50</dc:date>
    <dc:language>en-US</dc:language>
    <meta:editing-cycles>1</meta:editing-cycles>
    <meta:editing-duration>PT0S</meta:editing-duration>
    <dc:title>doomd:karin_howe</dc:title>
  </office:meta>
</office:document-meta>
</file>