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lie_james"/><text:bookmark-start text:name="__RefHeading___julie_james_1"/><text:bookmark-start text:name="julie_james"/>Julie James<text:bookmark-end text:name="__RefHeading___julie_james_1"/><text:bookmark-end text:name="juli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ildwoodmorris@aol.com" text:style-name="Internet_20_link" text:visited-style-name="Visited_20_Internet_20_Link">wildwoodmo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0 Roswell Ave #2</text:p>
      <text:p text:style-name="Text_20_body">Long Beach, CA 908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ennyroyal Morris, Los Angeles, CA foreman</text:p>
      <text:p text:style-name="Text_20_body">Wild Wood Morris, Los Angeles, CA foreman etc.</text:p>
      <text:p text:style-name="Text_20_body">Sixpence Morris (RIP) San Luis Obispo, C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Sherborne, Bucknell, Headington, Bledington, and just a
whole lot of other stuff picked up over the years</text:p>
      <text:p text:style-name="Text_20_body">Border: Original dances, a few picked up from other sources (thanks
Paul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rying desperately to learn concertina</text:p>
      <text:p text:style-name="Text_20_body">My husband (David, muso for Pennyroyal and Wild Wood) is my best
morris instrument. He plays fiddle, and occasionally mandolin
through a small amp so's we can hear it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y yes we are. You got a problem with that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-hey, I belong to Pennyroyal-gin &amp; tonic isn't just a
good idea, it's the LAW.</text:p>
      <text:p text:style-name="Text_20_body">But beer's wonderful, too. And cider, wine, almost anything but
Goldschlager (shudder..) or Southern Comfort (bleh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not giving up on that damned concert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4</meta:creation-date>
    <dc:creator>Generated</dc:creator>
    <dc:date>2025-04-03T22::23:34</dc:date>
    <dc:language>en-US</dc:language>
    <meta:editing-cycles>1</meta:editing-cycles>
    <meta:editing-duration>PT0S</meta:editing-duration>
    <dc:title>doomd:julie_james</dc:title>
  </office:meta>
</office:document-meta>
</file>