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rice_a.k.a._john_of_st_albans"/><text:bookmark-start text:name="__RefHeading___john_price_a.k.a._john_of_st_albans_1"/><text:bookmark-start text:name="john_price_a.k.a._john_of_st_albans"/>John Price (a.k.a. jOHN of St Albans)<text:bookmark-end text:name="__RefHeading___john_price_a.k.a._john_of_st_albans_1"/><text:bookmark-end text:name="john_price_a.k.a._john_of_st_alb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e.price@ntlworld.com" text:style-name="Internet_20_link" text:visited-style-name="Visited_20_Internet_20_Link">john.e.price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0 Hatfield Road
St Albans
Herts. AL4 0DU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85560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&lt;<text:a xlink:type="simple" xlink:href="http://www.users.zetnet.co.uk/jprice/samm/samm.htm" text:style-name="Internet_20_link" text:visited-style-name="Visited_20_Internet_20_Link">http://www.users.zetnet.co.uk/jprice/samm/samm.htm</text:a>&gt;
The Ancient Men &lt;<text:a xlink:type="simple" xlink:href="http://users.ox.ac.uk/~gerardr/oumm/" text:style-name="Internet_20_link" text:visited-style-name="Visited_20_Internet_20_Link">http://users.ox.ac.uk/~gerardr/oumm/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jprice/" text:style-name="Internet_20_link" text:visited-style-name="Visited_20_Internet_20_Link">http://www.users.zetnet.co.uk/jprice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Rather a lot, over the year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ccordi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dworth's 6X or similar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Not normally to be taken too seri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54</meta:creation-date>
    <dc:creator>Generated</dc:creator>
    <dc:date>2025-04-03T22::48:54</dc:date>
    <dc:language>en-US</dc:language>
    <meta:editing-cycles>1</meta:editing-cycles>
    <meta:editing-duration>PT0S</meta:editing-duration>
    <dc:title>doomd:john_price_a.k.a._john_of_st_albans</dc:title>
  </office:meta>
</office:document-meta>
</file>