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m_morrison"/><text:bookmark-start text:name="__RefHeading___jim_morrison_1"/><text:bookmark-start text:name="jim_morrison"/>Jim Morrison<text:bookmark-end text:name="__RefHeading___jim_morrison_1"/><text:bookmark-end text:name="jim_morri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morrison@comet.net" text:style-name="Internet_20_link" text:visited-style-name="Visited_20_Internet_20_Link">jmorrison@come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73663.1374@compuserve.com" text:style-name="Internet_20_link" text:visited-style-name="Visited_20_Internet_20_Link">73663.1374@compuserve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710 Owensville Road
Charlottesvile, VA 22901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04 295-6854 (h)
804 977-770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Albemarle Morris Men (Charlottesville, VA)
Frayed Knot Rapper (“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
Border: dozens
Rapper: Yes
Long Sword: Yes
Northwest: also Yes
Molly: not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Hook Nor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23</meta:creation-date>
    <dc:creator>Generated</dc:creator>
    <dc:date>2025-04-03T22::26:23</dc:date>
    <dc:language>en-US</dc:language>
    <meta:editing-cycles>1</meta:editing-cycles>
    <meta:editing-duration>PT0S</meta:editing-duration>
    <dc:title>doomd:jim_morrison</dc:title>
  </office:meta>
</office:document-meta>
</file>