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igler"/><text:bookmark-start text:name="__RefHeading___jeff_bigler_1"/><text:bookmark-start text:name="jeff_bigler"/>Jeff Bigler<text:bookmark-end text:name="__RefHeading___jeff_bigler_1"/><text:bookmark-end text:name="jeff_big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cb@mit.edu" text:style-name="Internet_20_link" text:visited-style-name="Visited_20_Internet_20_Link">jcb@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ttle Nahant Road
Nahant, MA 01908-112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781) 883-2678 (cell)
+1 (781) 592-5802 (home)</text:p>
      <text:h text:style-name="Heading_20_3" text:outline-level="3"><text:bookmark-start text:name="__RefHeading___sides_5"/><text:bookmark-start text:name="sides"/>Sides<text:bookmark-end text:name="__RefHeading___sides_5"/><text:bookmark-end text:name="sides"/></text:h>
      <text:a xlink:type="simple" xlink:href="http://www.redherringmorris.com/" text:style-name="Internet_20_link" text:visited-style-name="Visited_20_Internet_20_Link">Red Herring Morris</text:a>
      <text:p text:style-name="Text_20_body">–foreman (Belmont, MA, USA)<text:a xlink:type="simple" xlink:href="http://www.banburycross.org/" text:style-name="Internet_20_link" text:visited-style-name="Visited_20_Internet_20_Link">Banbury Cross Morris &amp; Sword</text:a> (children's side)–foreman (Belmont, MA, USA)<text:a xlink:type="simple" xlink:href="http://www.mit.edu/~jcb/MOTley/" text:style-name="Internet_20_link" text:visited-style-name="Visited_20_Internet_20_Link">MOTley Morris</text:a> (Cambridge, MA, USA) [defunct]<text:a xlink:type="simple" xlink:href="http://www.mit.edu/~jcb/Middlesex/" text:style-name="Internet_20_link" text:visited-style-name="Visited_20_Internet_20_Link">Middlesex Morris</text:a> (Arlington, MA, USA) [defunct]Twilight Bells Morris Team (Providence, RI, USA) [defunct]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<text:span text:style-name="Emphasis">Website:</text:span> <text:a xlink:type="simple" xlink:href="http://www.jeffbigler.org/" text:style-name="Internet_20_link" text:visited-style-name="Visited_20_Internet_20_Link">http://www.jeffbigler.org/</text:a>
<text:span text:style-name="Emphasis">Facebook:</text:span> <text:a xlink:type="simple" xlink:href="https://www.facebook.com/jcgbigler" text:style-name="Internet_20_link" text:visited-style-name="Visited_20_Internet_20_Link">https://www.facebook.com/jcgbigler</text:a>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Cotswold: Fieldtown, Bledington, Adderbury, Duns Tew, Sherborne, Ilmington, Brackley, Headington, Bampton</text:p>
      <text:p text:style-name="Text_20_body">Border: Red Stags' Border, Not-For-Joes (Connecticut, USA) Border, Shropshire Bedlams'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pipe &amp; tabor</text:p>
      <text:h text:style-name="Heading_20_3" text:outline-level="3"><text:bookmark-start text:name="__RefHeading___beasts_fools_and_other_roles_9"/><text:bookmark-start text:name="beasts_fools_and_other_roles"/>Beasts, Fools and Other Roles<text:bookmark-end text:name="__RefHeading___beasts_fools_and_other_roles_9"/><text:bookmark-end text:name="beasts_fools_and_other_roles"/></text:h>
      <text:p text:style-name="Text_20_body">Emcee</text:p>
      <text:h text:style-name="Heading_20_3" text:outline-level="3"><text:bookmark-start text:name="__RefHeading___beverage_prefrence_10"/><text:bookmark-start text:name="beverage_prefrence"/>Beverage Prefrence<text:bookmark-end text:name="__RefHeading___beverage_prefrence_10"/><text:bookmark-end text:name="beverage_prefrence"/></text:h>
      <text:p text:style-name="Text_20_body">Generally, I like beers with grainy flavors, and I dislike beers with strong hoppy flavors.</text:p>
      <text:p text:style-name="Text_20_body"><text:span text:style-name="Strong_20_Emphasis">Preferred:</text:span></text:p>
      <text:p text:style-name="Text_20_body">A proper English bitter (bittering hops, but not much aroma hops.)Brown ale or porterSweet stoutCider (sweet or semi-dry)Belgian ale<text:span text:style-name="Strong_20_Emphasis">Avoided:</text:span></text:p>
      <text:p text:style-name="Text_20_body">Hoppy beers, such as IPAsBeer with adjuncts (fruits, spices, coffee, <text:span text:style-name="Emphasis">etc.</text:span>)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I'm one of the most opinionated people you'll ever meet on the topic of morris music.  See my <text:a xlink:type="simple" xlink:href="http://www.jeffbigler.org/morris-music.pdf" text:style-name="Internet_20_link" text:visited-style-name="Visited_20_Internet_20_Link">manifesto</text:a>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34</meta:creation-date>
    <dc:creator>Generated</dc:creator>
    <dc:date>2025-04-03T22::23:34</dc:date>
    <dc:language>en-US</dc:language>
    <meta:editing-cycles>1</meta:editing-cycles>
    <meta:editing-duration>PT0S</meta:editing-duration>
    <dc:title>doomd:jeff_bigler</dc:title>
  </office:meta>
</office:document-meta>
</file>