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mes_thayer"/><text:bookmark-start text:name="__RefHeading___james_thayer_1"/><text:bookmark-start text:name="james_thayer"/>James Thayer<text:bookmark-end text:name="__RefHeading___james_thayer_1"/><text:bookmark-end text:name="james_thay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thayer@qualcomm.com" text:style-name="Internet_20_link" text:visited-style-name="Visited_20_Internet_20_Link">jthayer@qualcom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jthayer@worldnet.att.net" text:style-name="Internet_20_link" text:visited-style-name="Visited_20_Internet_20_Link">jthayer@worldnet.att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556 Babauta
San Diego, CA 92129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9-658-4484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reton Bay Fig Morris (San Diego, USA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qualcomm.com/~jthayer" text:style-name="Internet_20_link" text:visited-style-name="Visited_20_Internet_20_Link">http://www.qualcomm.com/~jthayer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Bampton, Ducklington, Brackley
Border: Much Wenlock, Upton on Severn, Others
Longsword: A buncha' figures that kind look like a dance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7-row Trombonium
Bodrha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John Barleycorn, Moreton Bay's Unicorn, lives in the spare bed
room (along with the spare beds)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English Cider
Fat Tire Ale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Moreton Bay Fig Morris is not related in any way to that other
Moreton Bay side down under in Oz.</text:p>
      <text:p text:style-name="Text_20_body">Trunkles Ho! (Ancient Trunkle Hunting Cal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15</meta:creation-date>
    <dc:creator>Generated</dc:creator>
    <dc:date>2025-04-03T21::26:15</dc:date>
    <dc:language>en-US</dc:language>
    <meta:editing-cycles>1</meta:editing-cycles>
    <meta:editing-duration>PT0S</meta:editing-duration>
    <dc:title>doomd:james_thayer</dc:title>
  </office:meta>
</office:document-meta>
</file>