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shmael_stefanov-wagner"/><text:bookmark-start text:name="__RefHeading___ishmael_stefanov-wagner_1"/><text:bookmark-start text:name="ishmael_stefanov-wagner"/>Ishmael Stefanov-Wagner<text:bookmark-end text:name="__RefHeading___ishmael_stefanov-wagner_1"/><text:bookmark-end text:name="ishmael_stefanov-wagn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ijs@epl.harvard.edu" text:style-name="Internet_20_link" text:visited-style-name="Visited_20_Internet_20_Link">ijs@epl.harvard.edu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ijs@mit.edu" text:style-name="Internet_20_link" text:visited-style-name="Visited_20_Internet_20_Link">ijs@mit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Post Office Box 380042
Cambridge, MA 02238-0042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17-492-2855 (h)
617-573-3748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he Black Jokers, of Boston, Massachusetts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mit.edu/people/ijs/" text:style-name="Internet_20_link" text:visited-style-name="Visited_20_Internet_20_Link">http://www.mit.edu/people/ijs/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Bledington, Fieldtown, Sherborne, Brackley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Fiddle, Pipe and Tabor, Flageolet, Recorder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Occasional Horse,
operated Legs of the 12 foot high dancer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Homebrews, Porter, Stout, and Ci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3:09</meta:creation-date>
    <dc:creator>Generated</dc:creator>
    <dc:date>2025-04-03T22::43:09</dc:date>
    <dc:language>en-US</dc:language>
    <meta:editing-cycles>1</meta:editing-cycles>
    <meta:editing-duration>PT0S</meta:editing-duration>
    <dc:title>doomd:ishmael_stefanov-wagner</dc:title>
  </office:meta>
</office:document-meta>
</file>