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r_k_davies"/><text:bookmark-start text:name="__RefHeading___ian_r_k_davies_1"/><text:bookmark-start text:name="ian_r_k_davies"/>Ian R K Davies<text:bookmark-end text:name="__RefHeading___ian_r_k_davies_1"/><text:bookmark-end text:name="ian_r_k_davi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rkdavies@tesco.net" text:style-name="Internet_20_link" text:visited-style-name="Visited_20_Internet_20_Link">irkdavies@tesco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The Avenue
Castle Park
Whitby
North Yorkshire
YO21 3NH
United Kingdom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47 60178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oathland Plough Stots
formerly with Harwich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Goathland Longsword
Bampton
Headington
Adderbury
Field Town
Bledington
etc!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Oh come <text:span text:style-name="Strong_20_Emphasis">on</text:span>, guys! Sad anorak time, or what?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Contact me re Folk and Folk Dance festivals in Whitby . . 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0:01</meta:creation-date>
    <dc:creator>Generated</dc:creator>
    <dc:date>2025-04-03T22::30:01</dc:date>
    <dc:language>en-US</dc:language>
    <meta:editing-cycles>1</meta:editing-cycles>
    <meta:editing-duration>PT0S</meta:editing-duration>
    <dc:title>doomd:ian_r_k_davies</dc:title>
  </office:meta>
</office:document-meta>
</file>