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oward_carlberg"/><text:bookmark-start text:name="__RefHeading___howard_carlberg_1"/><text:bookmark-start text:name="howard_carlberg"/>Howard Carlberg<text:bookmark-end text:name="__RefHeading___howard_carlberg_1"/><text:bookmark-end text:name="howard_carl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runkles@twc.com" text:style-name="Internet_20_link" text:visited-style-name="Visited_20_Internet_20_Link">trunkles@tw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8 N. Broadway
Berea, KY 404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859-985-5501 (home)
859-893-4917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pa Bora Morris and Sword (Berea KY)
Hankies Gone Awry (CA touring team)
former teams:
Foothill Morris Dancers (Berea KY)
Squash Beetle Morris (Lexington KY)
Apple Tree Morris (Sebastopol CA)
Sunset Morris Men (Santa Monica CA
Queensway Morris (Long Beach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Lexington-in-the-Bluegrass, Bampton, Ducklington,
Bledington, Eynsham, Adderbury Brackley, Fieldtown, Headington,
Stanton-Harcourt, Moulton, Badby
Border: Mr Dolly, 5 in a bed, Drunken Idiot, few other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-G melodeon, tabor pipe (no tabor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e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4</meta:creation-date>
    <dc:creator>Generated</dc:creator>
    <dc:date>2025-04-03T22::31:04</dc:date>
    <dc:language>en-US</dc:language>
    <meta:editing-cycles>1</meta:editing-cycles>
    <meta:editing-duration>PT0S</meta:editing-duration>
    <dc:title>doomd:howard_carlberg</dc:title>
  </office:meta>
</office:document-meta>
</file>