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rbert_frank"/><text:bookmark-start text:name="__RefHeading___herbert_frank_1"/><text:bookmark-start text:name="herbert_frank"/>Herbert Frank<text:bookmark-end text:name="__RefHeading___herbert_frank_1"/><text:bookmark-end text:name="herbert_fran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sfrank@erols.com" text:style-name="Internet_20_link" text:visited-style-name="Visited_20_Internet_20_Link">hsfrank@ero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76 Schindler Dr
S.Plainfield ,NJ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8 561 975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llstone River Morris, Princeton, NJ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rols.com/hsfrank" text:style-name="Internet_20_link" text:visited-style-name="Visited_20_Internet_20_Link">http://www.erols.com/hsfran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Princeton under Construction ( nee Bampton?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voice occasionally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fficial Hobby/Fool for Millstone Rive Morris</text:p>
      <text:p text:style-name="Text_20_body">Ted E. Bea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asham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25</meta:creation-date>
    <dc:creator>Generated</dc:creator>
    <dc:date>2025-04-03T21::27:25</dc:date>
    <dc:language>en-US</dc:language>
    <meta:editing-cycles>1</meta:editing-cycles>
    <meta:editing-duration>PT0S</meta:editing-duration>
    <dc:title>doomd:herbert_frank</dc:title>
  </office:meta>
</office:document-meta>
</file>